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loext:contextual-spacing="false" fo:line-height="100%" fo:text-align="justify" style:justify-single-word="false"/>
      <style:text-properties officeooo:paragraph-rsid="0004dc34"/>
    </style:style>
    <style:style style:name="P2" style:family="paragraph" style:parent-style-name="Text_20_body">
      <style:paragraph-properties fo:margin-top="0.423cm" fo:margin-bottom="0.212cm" loext:contextual-spacing="false" fo:line-height="100%" fo:text-align="justify" style:justify-single-word="false"/>
      <style:text-properties fo:font-weight="bold" officeooo:rsid="00061f69" officeooo:paragraph-rsid="00074d47" style:font-weight-asian="bold" style:font-weight-complex="bold"/>
    </style:style>
    <style:style style:name="P3" style:family="paragraph" style:parent-style-name="Text_20_body">
      <style:paragraph-properties fo:margin-top="0.423cm" fo:margin-bottom="0.212cm" loext:contextual-spacing="false" fo:line-height="100%" fo:text-align="justify" style:justify-single-word="false"/>
      <style:text-properties officeooo:rsid="00061f69" officeooo:paragraph-rsid="00074d47"/>
    </style:style>
    <style:style style:name="P4" style:family="paragraph" style:parent-style-name="Text_20_body">
      <style:text-properties officeooo:rsid="000eee73" officeooo:paragraph-rsid="000eee73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076f4d" officeooo:paragraph-rsid="00076f4d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0afdb6" officeooo:paragraph-rsid="000afdb6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eee73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aaf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rsid="000eee73" officeooo:paragraph-rsid="000eee73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76f4d" officeooo:paragraph-rsid="00076f4d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a6485" officeooo:paragraph-rsid="000a6485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afdb6" officeooo:paragraph-rsid="000afdb6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d78d9" officeooo:paragraph-rsid="000afdb6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d78d9" officeooo:paragraph-rsid="000d78d9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d78d9" officeooo:paragraph-rsid="0010a210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a" fo:font-size="12pt" fo:font-weight="normal" officeooo:rsid="000d78d9" officeooo:paragraph-rsid="000eee73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f1c84" officeooo:paragraph-rsid="000f1c84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1caaf" officeooo:paragraph-rsid="0011caaf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3075c" officeooo:paragraph-rsid="0013075c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3b55b" officeooo:paragraph-rsid="0013dd06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3dd06" officeooo:paragraph-rsid="0013dd06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3dd06" officeooo:paragraph-rsid="001441ca" style:font-size-asian="10.5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4cee3" officeooo:paragraph-rsid="0014cee3" style:font-size-asian="10.5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441ca" officeooo:paragraph-rsid="0013dd06" style:font-size-asian="10.5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a0318" officeooo:paragraph-rsid="000afdb6" style:font-size-asian="10.5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bold" officeooo:rsid="000a6485" officeooo:paragraph-rsid="000a6485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bold" officeooo:rsid="000afdb6" officeooo:paragraph-rsid="000afdb6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bold" officeooo:rsid="000d78d9" officeooo:paragraph-rsid="000d78d9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a" fo:font-size="12pt" style:text-underline-style="solid" style:text-underline-width="auto" style:text-underline-color="font-color" fo:font-weight="normal" officeooo:rsid="000d78d9" officeooo:paragraph-rsid="000eee73" style:font-size-asian="10.5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rsid="0011caaf" officeooo:paragraph-rsid="0011caaf" style:font-weight-asian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74d47" officeooo:paragraph-rsid="001f7870"/>
    </style:style>
    <style:style style:name="P33" style:family="paragraph" style:parent-style-name="Heading_20_1">
      <style:paragraph-properties fo:margin-top="0.423cm" fo:margin-bottom="0.212cm" loext:contextual-spacing="false" fo:text-align="center" style:justify-single-word="false"/>
      <style:text-properties officeooo:paragraph-rsid="0004dc34"/>
    </style:style>
    <style:style style:name="P34" style:family="paragraph" style:parent-style-name="Heading_20_1">
      <style:paragraph-properties fo:margin-top="0.423cm" fo:margin-bottom="0.212cm" loext:contextual-spacing="false" fo:line-height="100%" fo:text-align="start" style:justify-single-word="false"/>
      <style:text-properties fo:font-size="12pt" officeooo:rsid="0004dc34" officeooo:paragraph-rsid="0004dc34" style:font-size-asian="10.5pt" style:font-size-complex="12pt"/>
    </style:style>
    <style:style style:name="P35" style:family="paragraph" style:parent-style-name="Heading_20_1">
      <style:paragraph-properties fo:margin-top="0.423cm" fo:margin-bottom="0.212cm" loext:contextual-spacing="false" fo:text-align="start" style:justify-single-word="false"/>
      <style:text-properties fo:font-size="12pt" officeooo:rsid="0004dc34" officeooo:paragraph-rsid="0004dc34" style:font-size-asian="10.5pt" style:font-size-complex="12pt"/>
    </style:style>
    <style:style style:name="P36" style:family="paragraph" style:parent-style-name="Heading_20_1">
      <style:paragraph-properties fo:margin-top="0.423cm" fo:margin-bottom="0.212cm" loext:contextual-spacing="false" fo:text-align="start" style:justify-single-word="false"/>
      <style:text-properties fo:font-size="12pt" officeooo:paragraph-rsid="0004dc34" style:font-size-asian="10.5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04dc34" officeooo:paragraph-rsid="001f7870" style:font-size-asian="10.5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fo:font-size="12pt" fo:font-weight="normal" officeooo:rsid="001f7870" officeooo:paragraph-rsid="002469a6" style:font-size-asian="10.5pt" style:font-weight-asian="normal" style:font-size-complex="12pt" style:font-weight-complex="normal"/>
    </style:style>
    <style:style style:name="P39" style:family="paragraph" style:parent-style-name="Text_20_body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officeooo:rsid="001a0318" officeooo:paragraph-rsid="001a0318"/>
    </style:style>
    <style:style style:name="P40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2pt" fo:font-weight="normal" officeooo:rsid="000afdb6" officeooo:paragraph-rsid="0014f2c4" style:font-size-asian="10.5pt" style:font-weight-asian="normal" style:font-size-complex="12pt" style:font-weight-complex="normal"/>
    </style:style>
    <style:style style:name="P41" style:family="paragraph" style:parent-style-name="Text_20_body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a0318"/>
    </style:style>
    <style:style style:name="P42" style:family="paragraph" style:parent-style-name="Text_20_body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d2e9"/>
    </style:style>
    <style:style style:name="P43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f2c4"/>
    </style:style>
    <style:style style:name="T1" style:family="text">
      <style:text-properties officeooo:rsid="0004dc34"/>
    </style:style>
    <style:style style:name="T2" style:family="text">
      <style:text-properties fo:color="#00000a"/>
    </style:style>
    <style:style style:name="T3" style:family="text">
      <style:text-properties fo:color="#00000a" fo:font-size="12pt" style:font-size-asian="10.5pt" style:font-size-complex="12pt"/>
    </style:style>
    <style:style style:name="T4" style:family="text">
      <style:text-properties fo:color="#00000a" fo:font-size="12pt" officeooo:rsid="0004dc34" style:font-size-asian="10.5pt" style:font-size-complex="12pt"/>
    </style:style>
    <style:style style:name="T5" style:family="text">
      <style:text-properties fo:color="#00000a" fo:font-size="12pt" officeooo:rsid="00074d47" style:font-size-asian="10.5pt" style:font-size-complex="12pt"/>
    </style:style>
    <style:style style:name="T6" style:family="text">
      <style:text-properties fo:color="#00000a" fo:font-size="12pt" officeooo:rsid="000a6485" style:font-size-asian="10.5pt" style:font-size-complex="12pt"/>
    </style:style>
    <style:style style:name="T7" style:family="text">
      <style:text-properties fo:color="#00000a" fo:font-size="12pt" officeooo:rsid="000d78d9" style:font-size-asian="10.5pt" style:font-size-complex="12pt"/>
    </style:style>
    <style:style style:name="T8" style:family="text">
      <style:text-properties fo:color="#00000a" fo:font-size="12pt" officeooo:rsid="0014f2c4" style:font-size-asian="10.5pt" style:font-size-complex="12pt"/>
    </style:style>
    <style:style style:name="T9" style:family="text">
      <style:text-properties fo:color="#00000a" fo:font-size="12pt" officeooo:rsid="0013075c" style:font-size-asian="10.5pt" style:font-size-complex="12pt"/>
    </style:style>
    <style:style style:name="T10" style:family="text">
      <style:text-properties fo:color="#00000a" fo:font-size="12pt" fo:font-weight="bold" officeooo:rsid="0004dc34" style:font-size-asian="10.5pt" style:font-weight-asian="bold" style:font-size-complex="12pt" style:font-weight-complex="bold"/>
    </style:style>
    <style:style style:name="T11" style:family="text">
      <style:text-properties fo:color="#00000a" fo:font-size="12pt" fo:font-weight="bold" officeooo:rsid="0013075c" style:font-size-asian="10.5pt" style:font-weight-asian="bold" style:font-size-complex="12pt" style:font-weight-complex="bold"/>
    </style:style>
    <style:style style:name="T12" style:family="text">
      <style:text-properties fo:color="#00000a" fo:font-size="12pt" fo:font-weight="normal" officeooo:rsid="00074d47" style:font-size-asian="10.5pt" style:font-weight-asian="normal" style:font-size-complex="12pt" style:font-weight-complex="normal"/>
    </style:style>
    <style:style style:name="T13" style:family="text">
      <style:text-properties fo:color="#00000a" fo:font-size="12pt" fo:font-weight="normal" officeooo:rsid="0004dc34" style:font-size-asian="10.5pt" style:font-weight-asian="normal" style:font-size-complex="12pt" style:font-weight-complex="normal"/>
    </style:style>
    <style:style style:name="T14" style:family="text">
      <style:text-properties fo:color="#00000a" fo:font-size="12pt" fo:font-weight="normal" officeooo:rsid="00076f4d" style:font-size-asian="10.5pt" style:font-weight-asian="normal" style:font-size-complex="12pt" style:font-weight-complex="normal"/>
    </style:style>
    <style:style style:name="T15" style:family="text">
      <style:text-properties fo:color="#00000a" fo:font-size="12pt" fo:font-weight="normal" officeooo:rsid="000d78d9" style:font-size-asian="10.5pt" style:font-weight-asian="normal" style:font-size-complex="12pt" style:font-weight-complex="normal"/>
    </style:style>
    <style:style style:name="T16" style:family="text">
      <style:text-properties fo:color="#00000a" fo:font-size="12pt" fo:font-weight="normal" officeooo:rsid="0011caaf" style:font-size-asian="10.5pt" style:font-weight-asian="normal" style:font-size-complex="12pt" style:font-weight-complex="normal"/>
    </style:style>
    <style:style style:name="T17" style:family="text">
      <style:text-properties fo:color="#00000a" fo:font-size="12pt" fo:font-weight="normal" officeooo:rsid="0014f2c4" style:font-size-asian="10.5pt" style:font-weight-asian="normal" style:font-size-complex="12pt" style:font-weight-complex="normal"/>
    </style:style>
    <style:style style:name="T18" style:family="text">
      <style:text-properties fo:color="#00000a" fo:font-size="12pt" fo:font-weight="normal" officeooo:rsid="001b6534" style:font-size-asian="10.5pt" style:font-weight-asian="normal" style:font-size-complex="12pt" style:font-weight-complex="normal"/>
    </style:style>
    <style:style style:name="T19" style:family="text">
      <style:text-properties fo:color="#00000a" officeooo:rsid="001a0318"/>
    </style:style>
    <style:style style:name="T20" style:family="text">
      <style:text-properties fo:color="#00000a" officeooo:rsid="00205f30"/>
    </style:style>
    <style:style style:name="T21" style:family="text">
      <style:text-properties officeooo:rsid="000a6485"/>
    </style:style>
    <style:style style:name="T22" style:family="text">
      <style:text-properties officeooo:rsid="000eee73"/>
    </style:style>
    <style:style style:name="T23" style:family="text">
      <style:text-properties officeooo:rsid="0010a210"/>
    </style:style>
    <style:style style:name="T24" style:family="text">
      <style:text-properties officeooo:rsid="0011caaf"/>
    </style:style>
    <style:style style:name="T25" style:family="text">
      <style:text-properties officeooo:rsid="0013075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3dd06"/>
    </style:style>
    <style:style style:name="T28" style:family="text">
      <style:text-properties officeooo:rsid="001441ca"/>
    </style:style>
    <style:style style:name="T29" style:family="text">
      <style:text-properties officeooo:rsid="0014f2c4"/>
    </style:style>
    <style:style style:name="T30" style:family="text">
      <style:text-properties officeooo:rsid="0017a9ac"/>
    </style:style>
    <style:style style:name="T31" style:family="text">
      <style:text-properties officeooo:rsid="00191249"/>
    </style:style>
    <style:style style:name="T32" style:family="text">
      <style:text-properties officeooo:rsid="00205f30"/>
    </style:style>
    <style:style style:name="T33" style:family="text">
      <style:text-properties officeooo:rsid="002469a6"/>
    </style:style>
    <style:style style:name="T34" style:family="text">
      <style:text-properties officeooo:rsid="0024fc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Deklaracja dostępności <text:span text:style-name="T1">cyfrowej</text:span></text:h>
      <text:h text:style-name="P34" text:outline-level="1"><text:span text:style-name="T21">1. </text:span>Oświadczenie w sprawie dostępności:</text:h>
      <text:p text:style-name="P1"><text:span text:style-name="Strong_20_Emphasis"><text:span text:style-name="T4">Gmina Mycielin z/s w Słuszkowie</text:span></text:span><text:span text:style-name="T4"> zobowiązuje się zapewnić dostępność swojej strony internetowej: </text:span><text:span text:style-name="T10">http://www.bip.mycielin.pl/</text:span><text:span text:style-name="T4"> zgodnie z Ustawą z dnia 4 kwietnia 2019r. o dostępności cyfrowej stron internetowych i aplikacji mobilnych podmiotów publicznych (Dz. U. 2019r. poz. 848) oraz Decyzją wykonawczą Komisji (UE) 2018/1523 z dnia 11 października 2018r. ustanawiającą wzór oświadczenia w sprawie dostępności zgodnie z dyrektywą Parlamentu Europejskiego i Rady (UE) 2016/2102 w sprawie dostępności stron internetowych i mobilnych aplikacji organów sektora publicznego.</text:span></text:p>
      <text:p text:style-name="P3"><text:span text:style-name="T4">N</text:span><text:span text:style-name="T3">iniejsze oświadczenie w sprawie dostępności ma zastosowanie do Biuletynu Informacji Publicznej </text:span><text:span text:style-name="T5">Gminy Mycielin z/s w Słuszkowie.</text:span></text:p>
      <text:p text:style-name="P2"><text:span text:style-name="T6">2. </text:span><text:span text:style-name="T5">Status pod względem zgodności:</text:span></text:p>
      <text:p text:style-name="P3"><text:span text:style-name="T3"><text:s/></text:span><text:span text:style-name="T5">Niniejsza strona internetowa </text:span><text:a xlink:type="simple" xlink:href="http://www.bip.mycielin.pl/" text:style-name="Internet_20_link" text:visited-style-name="Visited_20_Internet_20_Link">http://www.bip.mycielin.pl/</text:a><text:span text:style-name="T10"> </text:span><text:span text:style-name="T12">jest częściowo zgodna z ustawą z dnia </text:span><text:span text:style-name="T13">4 kwietnia 2019r. o dostępności cyfrowej stron internetowych i aplikacji mobilnych podmiotów publicznych z powodu niezgodności wymienionych poniżej:</text:span></text:p>
      <text:p text:style-name="P32"><text:span text:style-name="T13">1. </text:span><text:span text:style-name="T14">pliki PDF nie są dostępne cyfrowo, </text:span><text:span text:style-name="T18">zdjęcia nie posiadają opisu <text:s/>alternatywnego,</text:span></text:p>
      <text:p text:style-name="P37">2. brak opisu tekstowego modułu wyszukiwania informacji dla osób niepełnosprawnych,</text:p>
      <text:p text:style-name="P37"><text:line-break/></text:p>
      <text:p text:style-name="P5"><text:span text:style-name="T6">3. </text:span><text:span text:style-name="T3">Przygotowanie oświadczenia w sprawie dostępności</text:span></text:p>
      <text:p text:style-name="P11"/>
      <text:p text:style-name="P11">Niniejsze oświadczenie sporządzono dnia: <text:s/><text:span text:style-name="T32">28.09</text:span>.2020r.</text:p>
      <text:p text:style-name="P11"/>
      <text:p text:style-name="P27">4. Data publikacji strony internetowej:</text:p>
      <text:p text:style-name="P12"/>
      <text:p text:style-name="P12">17.01.2010 <text:span text:style-name="T32">r.</text:span></text:p>
      <text:p text:style-name="P12"/>
      <text:p text:style-name="P28">5. Data ostatniej aktualizacji strony internetowej (po dokonaniu istotnej zmiany jej zawartości, polegającej w szczególności na zmianie wyglądu lub struktury prezentowanych informacji lub zmianie sposobu publikowania informacji)</text:p>
      <text:p text:style-name="P13"/>
      <text:p text:style-name="P13">07.07.2015 <text:span text:style-name="T32">r. </text:span></text:p>
      <text:p text:style-name="P13"/>
      <text:p text:style-name="P28">6. Informacja o sposobie dokonania oceny dostępności cyfrowej</text:p>
      <text:p text:style-name="P13"/>
      <text:p text:style-name="P38"><text:span text:style-name="T33">Na stronie </text:span><text:a xlink:type="simple" xlink:href="http://www.bip.mycielin.pl/" text:style-name="Internet_20_link" text:visited-style-name="Visited_20_Internet_20_Link"><text:span text:style-name="T33">http://www.bip.mycielin.pl/</text:span></text:a> przeprowadzono samo<text:span text:style-name="T34">o</text:span>cenę dostępności dla osób niepełnosprawnych oraz skorzystano z dostępnego narzędzia do oceny strony: Test - European Internet Inclusion Initiative, (http://checkers.eiii.eu/ ), z którego wynika, że <text:span text:style-name="T33">ww. </text:span>strona internetowa <text:s/>spełnia wymagania w 95%.</text:p>
      <text:p text:style-name="P13"/>
      <text:p text:style-name="P28"/>
      <text:p text:style-name="P28"/>
      <text:p text:style-name="P28"><text:soft-page-break/>7. Dane teleadresowe siedziby podmiotu publicznego wraz ze wskazaniem danych kontaktowych osoby wyznaczonej do realizacji spraw w zakresie dostępności cyfrowej</text:p>
      <text:p text:style-name="P13"/>
      <text:list xml:id="list4097094858073910634" text:style-name="WWNum2">
        <text:list-header>
          <text:p text:style-name="P39">Urząd Gminy Mycielin z/s w Słuszkowie 27, 62-831 Korzeniew</text:p>
          <text:p text:style-name="P41"><text:span text:style-name="T19">tel. 62 76-131-23, e-mail:</text:span><text:a xlink:type="simple" xlink:href="mailto:urzad@mycielin.pl" text:style-name="Internet_20_link" text:visited-style-name="Visited_20_Internet_20_Link">urzad@mycielin.pl</text:a></text:p>
          <text:p text:style-name="P42"><text:span text:style-name="T2">Osobą odpowiedzialną za dostępność cyfrową strony jest: </text:span><text:span text:style-name="T20">p. Monika Wiśniewska</text:span></text:p>
          <text:p text:style-name="P42"><text:span text:style-name="T2">Kontakt: </text:span><text:span text:style-name="T19">tel </text:span><text:span text:style-name="T20">62 75-134-19 </text:span><text:span text:style-name="T19"><text:s/>E-mail: </text:span><text:span text:style-name="T20">dzialalnosc@mycielin.pl</text:span></text:p>
        </text:list-header>
      </text:list>
      <text:p text:style-name="P13"/>
      <text:p text:style-name="P28">8. Informacja na temat utworzonych na stronie internetowej skrótów klawiszowych służących przemieszczaniu się po elementach strony internetowej i uruchamianiu dostępnych na nich funkcji</text:p>
      <text:p text:style-name="P13"/>
      <text:list xml:id="list5092875296045528890" text:style-name="WWNum4">
        <text:list-header>
          <text:p text:style-name="P40"><text:span text:style-name="T29">1. </text:span>Użytkownicy korzystający wyłącznie z klawiatury mogą swobodnie poruszać się po serwisie za pomocą klawisza <text:span text:style-name="Strong_20_Emphasis">Tab lub SHIFT+TAB</text:span></text:p>
          <text:p text:style-name="P40"/>
          <text:p text:style-name="P43"><text:span text:style-name="T17">2. Na stronie dostępny jest kontrast tekstu do tła. Dzięki temu materiały osadzone na stronie są czytelne także dla osób słabiej widzących. Istnieje możliwość zmiany kontrastu strony za pomocą ikon </text:span><text:span text:style-name="Strong_20_Emphasis"><text:span text:style-name="T8">AA</text:span></text:span><text:span text:style-name="T17"> oraz istnieje możliwość zwiększenia rozmiaru </text:span><text:span text:style-name="T29">czcionki za pomocą ikon: </text:span><text:bookmark text:name="small"/><text:a xlink:type="simple" xlink:href="http://www.bip.mycielin.pl/index.php?action=pubs&amp;cID=169#" text:style-name="Internet_20_link" text:visited-style-name="Visited_20_Internet_20_Link"><text:span text:style-name="T29">A</text:span></text:a><text:span text:style-name="T29"> | </text:span><text:bookmark text:name="medium"/><text:a xlink:type="simple" xlink:href="http://www.bip.mycielin.pl/index.php?action=pubs&amp;cID=169#" text:style-name="Internet_20_link" text:visited-style-name="Visited_20_Internet_20_Link"><text:span text:style-name="T29">A+</text:span></text:a><text:span text:style-name="T29"> | </text:span><text:bookmark text:name="large"/><text:a xlink:type="simple" xlink:href="http://www.bip.mycielin.pl/index.php?action=pubs&amp;cID=169#" text:style-name="Internet_20_link" text:visited-style-name="Visited_20_Internet_20_Link"><text:span text:style-name="T29">A++</text:span></text:a><text:span text:style-name="T29"> </text:span></text:p>
        </text:list-header>
      </text:list>
      <text:p text:style-name="P26"/>
      <text:p text:style-name="P13"/>
      <text:p text:style-name="P6"><text:span text:style-name="T3">9. </text:span><text:span text:style-name="T7">Informacja o dostępności architektonicznej</text:span></text:p>
      <text:p text:style-name="P14"/>
      <text:p text:style-name="P21">Wejście do budynku Urzędu Gminy Mycielin z/s w Słuszkowie umożliwia podjazd <text:span text:style-name="T30">dla osób poruszających się na wózku inwalidzkim.</text:span></text:p>
      <text:p text:style-name="P23">Do budynku może wejść osoba z psem asystującym <text:span text:style-name="T28">oraz z psem przewodnikiem.</text:span></text:p>
      <text:p text:style-name="P24"><text:span text:style-name="T28">P</text:span>r<text:span text:style-name="T31">zed wejściem znajduje się dzwonek, po jego naciśnięciu schodzi pracownik, który pomoże zrealizować sprawę urzędową. </text:span></text:p>
      <text:p text:style-name="P22">Nie ma wyznaczonego miejsca parkingowego dla osób niepełnosprawnych. </text:p>
      <text:p text:style-name="P21"><text:span text:style-name="T27">W</text:span>nętrze budynku nie jest przystosowane dla osób z niepełnosprawnością ruchową <text:span text:style-name="T27">tj. : </text:span></text:p>
      <text:p text:style-name="P21"><text:span text:style-name="T27">1. b</text:span>udynek jest piętrowy, pozbawiony windy,</text:p>
      <text:p text:style-name="P22">2 nad wejściem nie ma głośników systemu naprowadzającego dźwiękowo osoby niewidome i słabowidzące, </text:p>
      <text:p text:style-name="P22">3. w budynku nie ma <text:s/>toalety przystosowanej dla osób niepełnosprawnych,</text:p>
      <text:p text:style-name="P22">4. w budynku nie ma oznaczeń w alfabecie brajla ani oznaczeń kontrastowych lub w druku powiększonym dla osób niewidomych i słabowidzących.</text:p>
      <text:p text:style-name="P25"/>
      <text:p text:style-name="P29">10. Informacja o dostępności tłumacza języka migowego</text:p>
      <text:p text:style-name="P15"/>
      <text:p text:style-name="P16"><text:span text:style-name="T23">U</text:span>stawa <text:span text:style-name="T23">z dnia 19 sierpnia 2011r. </text:span>o języku migowym i innych środkach komunikowania się (Dz. U. z 201<text:span text:style-name="T23">7</text:span> r. poz. <text:span text:style-name="T23">1824 ze zm. </text:span>), <text:span text:style-name="T24">umożliwia</text:span> osobom doświadczającym trwale lub okresowo trudności w komunikowaniu się prawo do skorzystania z usług tłumacza języka migowego przy załatwianiu spraw w urzędzie.</text:p>
      <text:p text:style-name="P19"/>
      <text:p text:style-name="P9"><text:span text:style-name="T16">Zgodnie z powyższym osoba</text:span> uprawniona <text:span text:style-name="T24">jest </text:span>zobowiązana zgłosić chęć skorzystania <text:s text:c="30"/>ze świadczenia ze wskazaniem wybranej metody komunikowania się, co najmniej na 3 dni robocze przed tym zdarzeniem.</text:p>
      <text:p text:style-name="P9"/>
      <text:p text:style-name="P15">Zgłoszenie powinno być dokonane <text:span text:style-name="T25">za pomocą:</text:span></text:p>
      <text:p text:style-name="P20">- e-mail: <text:a xlink:type="simple" xlink:href="mailto:urzad@mycielin.pl" text:style-name="Internet_20_link" text:visited-style-name="Visited_20_Internet_20_Link"><text:span text:style-name="T26">urzad@mycielin.pl</text:span></text:a></text:p>
      <text:p text:style-name="P20">lub </text:p>
      <text:p text:style-name="P31"><text:span text:style-name="T3">- </text:span><text:span text:style-name="T9">tradycyjnej poczty na adres: </text:span><text:span text:style-name="T11">Urząd Gminy Mycielin z/sw Słuszkowie 27, 62-831 Korzeniew</text:span></text:p>
      <text:p text:style-name="P29"><text:soft-page-break/>11. <text:s/>Informacja o możliwości powiadomienia podmiotu publicznego o braku dostępności cyfrowej</text:p>
      <text:p text:style-name="P15"/>
      <text:p text:style-name="P18">Każdy ma prawo wystąpić z żądaniem zapewnienia dostępności cyfrowej. Żądanie zawiera:</text:p>
      <text:p text:style-name="P18">1. dane kontaktowe osoby występującej z żądaniem,</text:p>
      <text:p text:style-name="P18">2. wskazanie strony internetowej lub elementu strony internetowej, które mają być dostępne cyfrowo,</text:p>
      <text:p text:style-name="P18">3. wskazanie sposobu kontaktu z osobą występującą z żądaniem,</text:p>
      <text:p text:style-name="P18">4. wskazanie alternatywnego sposobu dostępu, jeżeli dotyczy.</text:p>
      <text:p text:style-name="P15"/>
      <text:p text:style-name="P29">12. Link do strony internetowej Rzecznika Praw Obywatelskich</text:p>
      <text:p text:style-name="P15"/>
      <text:p text:style-name="P8"><text:span text:style-name="Strong_20_Emphasis"><text:span text:style-name="T7">Biuro Rzecznika Praw Obywatelskich</text:span></text:span><text:span text:style-name="T15">: <text:line-break/></text:span></text:p>
      <text:p text:style-name="P7">al. Solidarności 77</text:p>
      <text:p text:style-name="P7">00-090 Warszawa</text:p>
      <text:p text:style-name="P7">tel. centrali: (22) 55 17 700</text:p>
      <text:p text:style-name="P7">fax: (22) 827 64 53</text:p>
      <text:p text:style-name="P7"><text:span text:style-name="T22">e-mail: </text:span><text:a xlink:type="simple" xlink:href="mailto:biurorzecznika@brpo.gov.pl" text:style-name="Internet_20_link" text:visited-style-name="Visited_20_Internet_20_Link">biurorzecznika@brpo.gov.pl</text:a></text:p>
      <text:p text:style-name="P10"><text:a xlink:type="simple" xlink:href="https://www.rpo.gov.pl/" text:style-name="Internet_20_link" text:visited-style-name="Visited_20_Internet_20_Link">https://www.rpo.gov.pl/</text:a></text:p>
      <text:p text:style-name="P4"/>
      <text:p text:style-name="P17"/>
      <text:p text:style-name="P17"/>
      <text:p text:style-name="P30"/>
      <text:p text:style-name="P30"/>
      <text:p text:style-name="P12"/>
      <text:p text:style-name="P12"/>
      <text:p text:style-name="P12"/>
      <text:h text:style-name="P35" text:outline-level="1"/>
      <text:h text:style-name="P3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4:11:02.323000000</meta:creation-date>
    <dc:date>2020-09-29T11:23:55.595000000</dc:date>
    <meta:editing-duration>PT2H24M30S</meta:editing-duration>
    <meta:editing-cycles>22</meta:editing-cycles>
    <meta:generator>LibreOffice/5.2.4.2$Windows_x86 LibreOffice_project/3d5603e1122f0f102b62521720ab13a38a4e0eb0</meta:generator>
    <meta:document-statistic meta:table-count="0" meta:image-count="0" meta:object-count="0" meta:page-count="3" meta:paragraph-count="57" meta:word-count="695" meta:character-count="5246" meta:non-whitespace-character-count="4562"/>
  </office:meta>
</office:document-meta>
</file>