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3cm" fo:margin-left="-0.2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7.6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831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top="0cm" fo:margin-bottom="0cm" fo:line-height="100%"/>
      <style:text-properties style:use-window-font-color="true" style:font-name="Arial" fo:font-size="8pt" fo:language="pl" fo:country="PL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use-window-font-color="true" style:font-name="Arial" fo:font-size="8pt" fo:language="pl" fo:country="PL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5" style:family="paragraph" style:parent-style-name="Standard">
      <style:paragraph-properties fo:margin-top="0cm" fo:margin-bottom="0cm" fo:line-height="100%"/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fo:line-height="100%"/>
      <style:text-properties style:font-name="Arial"/>
    </style:style>
    <style:style style:name="P17" style:family="paragraph" style:parent-style-name="Standard">
      <style:paragraph-properties fo:text-align="justify" style:justify-single-word="false" fo:background-color="transparent" style:shadow="none">
        <style:background-image/>
      </style:paragraph-properties>
    </style:style>
    <style:style style:name="P18" style:family="paragraph" style:parent-style-name="Standard">
      <style:paragraph-properties fo:background-color="transparent" style:shadow="none"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>
      <style:paragraph-properties fo:margin-left="8.742cm" fo:margin-right="0cm" fo:margin-top="0cm" fo:margin-bottom="0cm" fo:line-height="100%" fo:text-indent="1.251cm" style:auto-text-indent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OWY</text:p>
      <text:p text:style-name="P4"/>
      <text:p text:style-name="P6">Nabór na członków komisji konkursowej</text:p>
      <text:p text:style-name="P8"/>
      <text:p text:style-name="P3">DANE DOTYCZĄCE KANDYDATA NA CZŁONKA KOMISJI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4"/>
            <text:p text:style-name="P10">Imię i Nazwisko </text:p>
            <text:p text:style-name="P13"/>
          </table:table-cell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4"/>
            <text:p text:style-name="P10">Telefon kontaktowy </text:p>
            <text:p text:style-name="P13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4"/>
            <text:p text:style-name="P10">Nazwa organizacji</text:p>
            <text:p text:style-name="P10"/>
            <text:p text:style-name="P13"/>
          </table:table-cell>
          <table:table-cell table:style-name="Tabela1.C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Pełniona funkcja</text:p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1"/>
      <text:p text:style-name="P7">Deklaruję chęć udziału w Komisji Konkursowej w celu opiniowania ofert w otwartym konkursie ofert na realizacje zadań publicznych </text:p>
      <text:p text:style-name="P5"/>
      <text:p text:style-name="P17"><text:span text:style-name="T3">Potwierdzam prawdziwość wyżej wskazanych danych i zgodnie z ustawa z dnia 29 sierpnia 1997 r o ochronie danych osobowych (Dz.U </text:span>.2016.922 t.j. z dnia 2016.06.28 z <text:span text:style-name="T3">późn. zm.) i wyrażam zgodę na przetwarzanie moich danych osobowych dla potrzeb niezbędnych do realizacji procesu wyboru członków Komisji konkursowej. </text:span></text:p>
      <text:p text:style-name="P18"/>
      <text:p text:style-name="P5"/>
      <text:p text:style-name="P19">Data i czytelny podpis </text:p>
      <text:p text:style-name="P19">Kandydata na członka komisji </text:p>
      <text:p text:style-name="P20"/>
      <text:p text:style-name="P20">....................................................................</text:p>
      <text:p text:style-name="P5"/>
      <text:p text:style-name="P9"/>
      <text:p text:style-name="P15"><text:s text:c="97"/></text:p>
      <text:p text:style-name="P16"><text:span text:style-name="T4"><text:s text:c="102"/></text:span><text:span text:style-name="T2">Pieczęć organizacji /podmiotu </text:span></text:p>
      <text:p text:style-name="P10"/>
      <text:p text:style-name="P5"/>
      <text:p text:style-name="P2"><text:span text:style-name="T1"><text:s text:c="74"/></text:span><text:span text:style-name="T1">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Balczerczyk</meta:initial-creator>
    <meta:creation-date>2017-01-11T11:30:50.89</meta:creation-date>
    <dc:date>2017-01-11T11:56:39.87</dc:date>
    <dc:creator>Anna Balczerczyk</dc:creator>
    <meta:editing-duration>PT00H00M50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19" meta:word-count="103" meta:character-count="1111"/>
  </office:meta>
</office:document-meta>
</file>