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68c93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officeooo:paragraph-rsid="00068c93"/>
    </style:style>
    <style:style style:name="P3" style:family="paragraph" style:parent-style-name="Standard">
      <style:paragraph-properties fo:text-align="end" style:justify-single-word="false"/>
      <style:text-properties style:font-name="Times New Roman" officeooo:paragraph-rsid="00068c93"/>
    </style:style>
    <style:style style:name="P4" style:family="paragraph" style:parent-style-name="Standard">
      <style:paragraph-properties fo:text-align="end" style:justify-single-word="false"/>
      <style:text-properties style:font-name="Times New Roman" fo:font-weight="normal" officeooo:paragraph-rsid="00089629" style:font-weight-asian="normal" style:font-weight-complex="normal"/>
    </style:style>
    <style:style style:name="T1" style:family="text">
      <style:text-properties officeooo:rsid="00068c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………..…………, ………..…………..</text:p>
      <text:p text:style-name="P4"><text:s/>miejscowość, data</text:p>
      <text:p text:style-name="P1"/>
      <text:p text:style-name="P1">Oświadczenie o braku przeciwwskazań zdrowotnych <text:line-break/>do wykonywania pracy na stanowisku pracownika socjalnego </text:p>
      <text:p text:style-name="P1"/>
      <text:p text:style-name="P1"/>
      <text:p text:style-name="P2"/>
      <text:p text:style-name="P2"/>
      <text:p text:style-name="P2">Ja niżej podpisany(a)……………………………………………….… <text:line-break/></text:p>
      <text:p text:style-name="P2">zamieszkały(a) ………………………………………………….......... </text:p>
      <text:p text:style-name="P2"/>
      <text:p text:style-name="P2">świadomy/a odpowiedzialności karnej za fałszywe zeznania wynikające z art. 233 k.k. (podanie nieprawdy lub zatajenie nieprawdy) oświadczam, iż mój stan zdrowia pozwala mi na wykonywanie pracy na stanowisku pracownika socjalnego w Gminnym Ośrodku Pomocy Społecznej w <text:span text:style-name="T1">Mycielinie</text:span></text:p>
      <text:p text:style-name="P2"/>
      <text:p text:style-name="P2"/>
      <text:p text:style-name="P3">…………………………………… <text:line-break/>(podpis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9T11:36:15.947000000</meta:creation-date>
    <dc:date>2021-05-25T09:46:19.165000000</dc:date>
    <meta:editing-duration>PT3M41S</meta:editing-duration>
    <meta:editing-cycles>4</meta:editing-cycles>
    <meta:generator>LibreOffice/6.3.4.2$Windows_x86 LibreOffice_project/60da17e045e08f1793c57c00ba83cdfce946d0aa</meta:generator>
    <meta:print-date>2021-05-24T15:40:50.173000000</meta:print-date>
    <meta:document-statistic meta:table-count="0" meta:image-count="0" meta:object-count="0" meta:page-count="1" meta:paragraph-count="7" meta:word-count="60" meta:character-count="535" meta:non-whitespace-character-count="474"/>
  </office:meta>
</office:document-meta>
</file>