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text-properties style:font-name="Times New Roman" officeooo:rsid="001327b0" officeooo:paragraph-rsid="001327b0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17a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..…………, ………..…………..</text:p>
      <text:p text:style-name="P2"><text:s/>miejscowość, data</text:p>
      <text:p text:style-name="P2"/>
      <text:p text:style-name="P4"/>
      <text:p text:style-name="P5">Oświadczenie dla kandydata ubiegającego się o pracę</text:p>
      <text:p text:style-name="P5">w Gminnym Ośrodku Pomocy Społecznej w <text:span text:style-name="T1">Mycielinie</text:span></text:p>
      <text:p text:style-name="P1"/>
      <text:p text:style-name="P1"/>
      <text:p text:style-name="P1">Ja niżej podpisany/a…………………………………………………………………………………</text:p>
      <text:p text:style-name="P3">świadomy/a odpowiedzialności karnej za fałszywe zeznania wynikające z art.233 k.k.(podanie nieprawdy lub zatajenie prawdy)</text:p>
      <text:p text:style-name="P1"/>
      <text:p text:style-name="P1">I. Oświadczam, że posiadam pełną zdolność do czynności prawnych oraz korzystam z pełni</text:p>
      <text:p text:style-name="P1">praw publicznych zgodnie z art. 6 ust. 1 pkt. 2 ustawy o pracownikach samorządowych z dnia</text:p>
      <text:p text:style-name="P1">21 listopada 2008 r.</text:p>
      <text:p text:style-name="P2"/>
      <text:p text:style-name="P2">..........................................................................</text:p>
      <text:p text:style-name="P2">własnoręczny podpis</text:p>
      <text:p text:style-name="P1"/>
      <text:p text:style-name="P1"/>
      <text:p text:style-name="P1">II. Oświadczam, że nie byłam/byłem skazany/skazana prawomocnym wyrokiem sądu za umyślne</text:p>
      <text:p text:style-name="P1">przestępstwo ścigane z oskarżenia publicznego lub umyślne przestępstwo skarbowe zgodnie z</text:p>
      <text:p text:style-name="P1">art. 6 ust. 3 pkt. 2 ustawy o pracownikach samorządowych z dnia 21 listopada 2008 r.</text:p>
      <text:p text:style-name="P1"/>
      <text:p text:style-name="P1"/>
      <text:p text:style-name="P1"/>
      <text:p text:style-name="P2">..........................................................................</text:p>
      <text:p text:style-name="P2">własnoręcz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1:34:14.952000000</meta:creation-date>
    <dc:date>2021-06-01T11:03:45.414000000</dc:date>
    <meta:editing-duration>PT4M13S</meta:editing-duration>
    <meta:editing-cycles>4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16" meta:word-count="112" meta:character-count="954" meta:non-whitespace-character-count="857"/>
  </office:meta>
</office:document-meta>
</file>