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1e863b"/>
    </style:style>
    <style:style style:name="P2" style:family="paragraph" style:parent-style-name="Standard">
      <style:text-properties style:font-name="Times New Roman" officeooo:paragraph-rsid="001e863b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e863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e863b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20149a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0149a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officeooo:paragraph-rsid="0020149a"/>
    </style:style>
    <style:style style:name="P8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0149a" style:font-name-asian="Calibri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863b"/>
    </style:style>
    <style:style style:name="T3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normal" style:font-name-asian="Calibri" style:font-size-asian="12pt" style:language-asian="pl" style:country-asian="PL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officeooo:rsid="00055be7" style:font-name-asian="Calibri" style:font-size-asian="12pt" style:language-asian="pl" style:country-asian="PL" style:font-weight-asian="normal" style:font-name-complex="Times New Roman1" style:font-size-complex="12pt" style:font-weight-complex="normal"/>
    </style:style>
    <style:style style:name="T7" style:family="text">
      <style:text-properties officeooo:rsid="002016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..……..………, ………..…………..<text:line-break/> miejscowość, data </text:p>
      <text:p text:style-name="P2"/>
      <text:p text:style-name="P3">Oświadczenie dla kandydata ubiegającego się o pracę w Gminnym Ośrodku Pomocy Społecznej w <text:span text:style-name="T2">Mycielinie</text:span> dotyczące przetwarzania danych osobowych</text:p>
      <text:p text:style-name="P3"/>
      <text:p text:style-name="P3"/>
      <text:p text:style-name="P2"/>
      <text:p text:style-name="P2"><text:span text:style-name="T7">I</text:span>mię i nazwisko kandydata: ………………………………………………………………………… </text:p>
      <text:p text:style-name="P4">/proszę wypełnić drukowanymi literami/ </text:p>
      <text:p text:style-name="P2"/>
      <text:p text:style-name="P2"><text:span text:style-name="T1">Oświadczenie:</text:span> </text:p>
      <text:p text:style-name="P2"/>
      <text:p text:style-name="P6"/>
      <text:list xml:id="list875549989" text:style-name="WWNum1">
        <text:list-item>
          <text:p text:style-name="P7"><text:span text:style-name="T3">Wyrażam zgodę na przetwarzanie moich danych osobowych przez administratora danych </text:span><text:span text:style-name="T4">Gminny Ośrodek Pomocy Społecznej w Mycielinie z/s w Korzeniewie, </text:span><text:span text:style-name="T5">dla potrzeb niezbędnych do realizacji procesu rekrutacji </text:span><text:span text:style-name="T6">na stanowisko pracownika socjalnego.</text:span></text:p>
        </text:list-item>
        <text:list-item>
          <text:p text:style-name="P8">Podaję dane osobowe dobrowolnie i oświadczam, że są one zgodne z prawdą.</text:p>
        </text:list-item>
        <text:list-item>
          <text:p text:style-name="P8">Oświadczam, że zapoznałem(-am) się z treścią klauzuli informacyjnej, w tym z informacją o celu i sposobach przetwarzania danych osobowych oraz prawie dostępu do treści swoich danych i prawie ich poprawiania.</text:p>
        </text:list-item>
      </text:list>
      <text:p text:style-name="P5"/>
      <text:p text:style-name="P2"/>
      <text:p text:style-name="P1">.......................................................................... </text:p>
      <text:p text:style-name="P1">własnoręczny 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9T11:38:26.708000000</meta:creation-date>
    <dc:date>2021-05-24T15:41:17.956000000</dc:date>
    <meta:editing-duration>PT5M11S</meta:editing-duration>
    <meta:editing-cycles>3</meta:editing-cycles>
    <meta:generator>LibreOffice/6.3.4.2$Windows_x86 LibreOffice_project/60da17e045e08f1793c57c00ba83cdfce946d0aa</meta:generator>
    <meta:document-statistic meta:table-count="0" meta:image-count="0" meta:object-count="0" meta:page-count="1" meta:paragraph-count="10" meta:word-count="110" meta:character-count="915" meta:non-whitespace-character-count="811"/>
  </office:meta>
</office:document-meta>
</file>