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10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list-style-name="LFO2" style:family="paragraph">
      <style:paragraph-properties fo:text-align="justify"/>
    </style:style>
    <style:style style:name="T80" style:parent-style-name="Domyślnaczcionkaakapitu" style:family="text">
      <style:text-properties fo:language="en" fo:country="US"/>
    </style:style>
    <style:style style:name="T81" style:parent-style-name="Domyślnaczcionkaakapitu" style:family="text">
      <style:text-properties fo:language="en" fo:country="US"/>
    </style:style>
    <style:style style:name="T82" style:parent-style-name="Domyślnaczcionkaakapitu" style:family="text">
      <style:text-properties fo:language="en" fo:country="US"/>
    </style:style>
    <style:style style:name="P83" style:parent-style-name="Standard" style:list-style-name="LFO2" style:family="paragraph">
      <style:paragraph-properties fo:text-align="justify"/>
    </style:style>
    <style:style style:name="P84" style:parent-style-name="Standard" style:list-style-name="LFO2" style:family="paragraph">
      <style:paragraph-properties fo:text-align="justify"/>
    </style:style>
    <style:style style:name="P85" style:parent-style-name="Standard" style:list-style-name="LFO2" style:family="paragraph">
      <style:paragraph-properties fo:text-align="justify"/>
    </style:style>
    <style:style style:name="P86" style:parent-style-name="Standard" style:list-style-name="LFO2" style:family="paragraph">
      <style:paragraph-properties fo:text-align="justify"/>
    </style:style>
    <style:style style:name="P87" style:parent-style-name="Standard" style:list-style-name="LFO2" style:family="paragraph">
      <style:paragraph-properties fo:text-align="justify"/>
    </style:style>
    <style:style style:name="P88" style:parent-style-name="Standard" style:list-style-name="LFO2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  <style:text-properties fo:language="en" fo:country="US"/>
    </style:style>
    <style:style style:name="P119" style:parent-style-name="Standard" style:family="paragraph">
      <style:paragraph-properties fo:text-align="justify"/>
      <style:text-properties fo:language="en" fo:country="US"/>
    </style:style>
    <style:style style:name="P120" style:parent-style-name="Standard" style:family="paragraph">
      <style:paragraph-properties fo:text-align="justify"/>
      <style:text-properties fo:language="en" fo:country="US"/>
    </style:style>
    <style:style style:name="P121" style:parent-style-name="Standard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><text:s text:c="29"/><text:s text:c="18"/>PROTOKÓŁ NR V/2011</text:p>
      <text:p text:style-name="P2">z posiedzenia V Sesji Rady Gminy Mycielin w dniu 26 stycznia 2011 roku</text:p>
      <text:p text:style-name="P3"><text:span text:style-name="T4">______________________________________________________________<text:s/></text:span><text:s text:c="7"/></text:p>
      <text:p text:style-name="P5"/>
      <text:p text:style-name="P6"/>
      <text:p text:style-name="P7"/>
      <text:p text:style-name="P8"><text:s text:c="3"/>W Sesji udział wzięli radni Rady Gminy Mycielin oraz zaproszeni goście<text:s/>wg. załączonych list obecności. Na podstawie art. 20 ust. 1 ustawy z dnia 8 marca 1990 r. o samorządzie gminnym (Dz.<text:s/>U. z 2001 r. Nr 142, poz. 1591 ze zm.) Przewodniczący Rady Gminy Mycielin Mirosław Skalski otworzył obrady IV Sesji, stwierdzając, iż na stan 15 radnych obecnych jest 14, a więc rada stanowi quorum przy którym może obradować i podejmować uchwały.</text:p>
      <text:p text:style-name="P9"/>
      <text:p text:style-name="P10">Ad.1,2</text:p>
      <text:p text:style-name="P11">______</text:p>
      <text:p text:style-name="P12"/>
      <text:p text:style-name="P13">Przewodniczący Rady Gminy Mycielin Mirosław Skalski <text:s/>przedstawił radnym projekt porządku obrad, który przedstawia się następująco:</text:p>
      <text:p text:style-name="Standard"/>
      <text:list text:style-name="LFO1" text:continue-numbering="true">
        <text:list-item>
          <text:p text:style-name="P14">Otwarcie posiedzenia.</text:p>
        </text:list-item>
        <text:list-item>
          <text:p text:style-name="P15">Przyjęcie porządku obrad.</text:p>
        </text:list-item>
        <text:list-item>
          <text:p text:style-name="P16">Przyjęcie protokołu z poprzedniego posiedzenia.</text:p>
        </text:list-item>
        <text:list-item>
          <text:p text:style-name="P17">Projekt uchwały<text:s/>w sprawie zaciągnięcia kredytu.</text:p>
        </text:list-item>
        <text:list-item>
          <text:p text:style-name="P18">Projekt uchwały w sprawie zmian budżetu i zmian w budżecie Gminy na 2011 rok.</text:p>
        </text:list-item>
        <text:list-item>
          <text:p text:style-name="P19">Informacja dot. jednorazowych dodatków <text:s/>uzupełniających dla nauczycieli.</text:p>
        </text:list-item>
        <text:list-item>
          <text:p text:style-name="P20">Interpelacje.</text:p>
        </text:list-item>
        <text:list-item>
          <text:p text:style-name="P21">Zakończenie posiedzenia.</text:p>
        </text:list-item>
      </text:list>
      <text:p text:style-name="P22"/>
      <text:p text:style-name="P23">Po przedstawieniu projektu porządku obrad, przewodniczący wystąpił z pytaniem do radnych <text:s/>czy mają jakieś uwagi czy inne propozycje co do przedstawionego <text:s/>projektu porządku obrad.</text:p>
      <text:p text:style-name="P24">Z uwagi na brak uwag, czy innych propozycji do porządku obrad przewodniczący <text:s/>zarządził <text:s/>głosowanie. W głosowaniu jawnym jednogłośnym radni przyjęli <text:s/>powyższy projekt porządku obrad.</text:p>
      <text:p text:style-name="P25"/>
      <text:p text:style-name="P26">Ad. 3</text:p>
      <text:p text:style-name="P27">_____</text:p>
      <text:p text:style-name="P28"/>
      <text:p text:style-name="P29">W tym punkcie obrad przewodniczący Mirosław Skalski <text:s/>poinformował radnych, iż protokół z poprzedniego posiedzenia jest wyłożony do wglądu,<text:s/>można się z nim zapoznać.</text:p>
      <text:p text:style-name="P30">Radni nie wnieśli żadnych uwag do protokółu, w głosowaniu jawnym za przyjęciem protokółu <text:s/>głosowali wszyscy radni.</text:p>
      <text:p text:style-name="P31"/>
      <text:p text:style-name="P32">Ad. 4</text:p>
      <text:p text:style-name="P33">______ <text:s/></text:p>
      <text:p text:style-name="P34"/>
      <text:p text:style-name="P35">Projekt uchwały w sprawie zaciągnięcia kredytu.</text:p>
      <text:p text:style-name="P36"/>
      <text:p text:style-name="P37">W tym punkcie obrad przewodniczący głosu udzielił Barbarze Dymkowskiej – Skarbnik Gminy, która przedstawiła radnym projekt uchwały <text:s/>w sprawie zaciągnięcia kredytu.</text:p>
      <text:p text:style-name="P38">Proponuje się zaciągnąć kredyt w ogólnej <text:s/>kwocie 900.000 zł słownie : dziewięćset <text:s/>tysięcy złotych z przeznaczeniem <text:s/>na realizację <text:s/>przedsięwzięcia <text:s/>pn. „Budowa <text:s/>oczyszczalni ścieków w miejscowości Mycielin i kanalizacji <text:s/>sanitarnej w miejscowości Korzeniew”.<text:s/>Wyłonienie banku <text:s/>kredytującego nastąpi w trybie ustawy prawo <text:s/>zamówień <text:s/>publicznych z dnia 29 stycznia 2004 r. Kredyt będzie <text:s/>spłacany<text:s text:c="2"/>w 36 ratach kwartalnych <text:s/>z wpływów z podatku od nieruchomości <text:s/><text:soft-page-break/>począwszy <text:s/>od marca 2012 r. do grudnia 2020 r. Upoważnia się Wójta Gminy <text:s/>do zaciągania <text:s/>zobowiązania wekslowego na <text:s/>zabezpieczenie <text:s/>spłaty kredytu.</text:p>
      <text:p text:style-name="P39">Po przedstawieniu powyższego tematu, przewodniczący zarządził dyskusję.</text:p>
      <text:p text:style-name="P40">Jako pierwszy z pytaniem wystąpił radny Ryszard Kornacki – jak zaciągniemy proponowany kredyt, ile będzie wynosiło zadłużenie gminy.</text:p>
      <text:p text:style-name="P41">Na powyższe pytanie odpowiedzi udzieliła Barbara Dymkowska – Skarbnik Gminy – informując, iż<text:s/>zadłużenie będzie wynosiło ok. 6 mln zł, ale 4 mln zł spłacimy do końca roku jak otrzymamy dofinansowanie z PROW-u na oczyszczalnie i kanalizację.</text:p>
      <text:p text:style-name="P42">Więcej <text:s/>pytań czy uwag w w/w temacie nie wniesiono, przewodniczący zarządził <text:s/>więc głosowanie.</text:p>
      <text:p text:style-name="P43">W głosowaniu jawnym na stan 15 radnych, obecnych na Sesji 14 radnych <text:s/>za zaciągnięciem kredytu głosowało 14 radnych.</text:p>
      <text:p text:style-name="P44"/>
      <text:p text:style-name="P45">W tym punkcie obrad podjęto uchwałę nr V(24)2011.</text:p>
      <text:p text:style-name="P46"/>
      <text:p text:style-name="P47">Ad. 5</text:p>
      <text:p text:style-name="P48">______</text:p>
      <text:p text:style-name="P49"/>
      <text:p text:style-name="P50">Projekt uchwały w sprawie zmian budżetu i zmian w budżecie Gminy na 2011 rok.</text:p>
      <text:p text:style-name="P51"/>
      <text:p text:style-name="P52">W<text:s/>tym punkcie obrad przewodniczący Mirosław Skalski<text:s/>głosu<text:s/>udzielił Barbarze Dymkowskiej – Skarbnik Gminy, która przedstawiła radnym projekt uchwały w sprawie zmian budżetu i zmian w budżecie Gminy na 2011 rok .</text:p>
      <text:p text:style-name="P53">Zwiększenie dochodów o kwotę 227.597 zł , w tym : Dział 010, rozdział 01041 § 0970 o kwotę 147.277 zł – zwrot VAT z<text:s/>urzędu<text:s/>skarbowego za 2010 rok dot. realizowanej inwestycji tj. budowy oczyszczalni i kanalizacji . Dział 852, rozdział 85212 § 0920 o kwotę 2.000 zł – odsetki od nienależnie pobranych <text:s/>świadczeń <text:s/>rodzinnych w latach ubiegłych – do przekazania Wojewodzie Wlkp. Dział 852, rozdział 85212 § 2910 o kwotę 5.000 zł – świadczenia rodzinne <text:s/>nienależnie pobrane w latach ubiegłych – do przekazania Wojewodzie Wlkp. Dział 852, rozdział 85295 § 2030 o<text:s/>kwotę 28.400 zł – decyzja Wojewody Wielkopolskiego<text:s/>z dnia 14.01.2011 r. nr FB.I-3.3010/18/10/11 <text:s/>dotacja celowa na realizację programu “ Pomoc państwa w zakresie dożywiania”.<text:s/>Dział 853,rozdział 85395 § 2007 o kwotę 38.182 zł – umowa nr POKL.09.01.02-30-316/10-00 z dn. 27.12.2010 r. o dofinansowanie projektu “: Polubić szkołę – projekt <text:s/>indywidualizacji procesu <text:s/>nauczania i wychowania <text:s/>uczniów klas I-III szkół podstawowych Gminy <text:s/>Mycielin “<text:s/>w ramach <text:s/>Programu Operacyjnego<text:s/>Kapitał Ludzki współfinansowanego ze środków <text:s/>Europejskiego <text:s/>Funduszu Społecznego zawarta pomiędzy Samorządem Województwa Wielkopolskiego , a Gminą Mycielin – środki EFS – część dotacji objęta w/w umową , która pierwotnie miała być <text:s/>realizowana w 2010 roku. Dział 853, rozdział 85395 § 2009<text:s/>o kwotę 6.738 zł – umowa nr POKL .09.01.02-30-316/10-00 z dn. 27.12.2010r. O dofinansowanie projektu “ Polubić <text:s/>szkołę – projekt <text:s/>indywidualizacji procesu nauczania i wychowania <text:s/>uczniów klas I-III szkół podstawowych Gminy Mycielin” w ramach Programu Operacyjnego Kapitał Ludzki współfinansowanego ze środków Europejskiego Funduszu Społecznego<text:s/>zawartą pomiędzy Samorządem Województwa Wielkopolskiego, a Gminą Mycielin – środki <text:s/>z budżetu państwa – część dotacji<text:s/>objęta<text:s/>w/w <text:s/>umową, która pierwotnie <text:s/>miała być<text:s/>realizowana w 2010 roku.</text:p>
      <text:p text:style-name="P54">Zwiększenie wydatków wynikające ze zwiększenia dochodów o kwotę 227.597 zł :</text:p>
      <text:p text:style-name="P55">Dział 010, rozdział 01041 § 6050 o kwotę 50.000 zł – zwiększenie kosztów inwestycji budowy oczyszczalni i kanalizacji – koszty podłączenia i energii<text:s/>elektrycznej, przeprojektowania<text:s/>i prac dodatkowych. Dział 400, rozdział 40002 § 4270 o kwotę 2.506 zł – remonty budynków SUW. Dział 700, rozdział 70005 § 4260 o kwotę 10.000 zł – koszty energii elektrycznej na <text:s/>budynku gminnym – blok w Stropieszynie . Dział 750, rozdział 75095 § 4780 o kwotę 30 zł – na opłacenie składek<text:s/>na fundusz emerytur pomostowych. Dział 754 , rozdział 75412 § 6050 o kwotę 9.200 zł – montaż rynien na budynku OSP w Przyraniu. Dział 801, rozdział 80101, ogółem o kwotę 34.277 zł – uzupełnienie potrzeb na wynagrodzenia i pochodne szkół podstawowych, w tym: § 4010 o kwotę<text:s/>29.152 zł, § 4110 o kwotę 4.409 zł, § 4120 o kwotę 716 zł. Dział 801, rozdział 80103, ogółem o kwotę 2.164 zł – uzupełnienie potrzeb na wynagrodzenia i pochodne<text:s/>oddziału zerowego, w tym: § 4010 o kwotę 1.840 zł, § 4110 o kwotę 278 zł, § 4120 o kwotę <text:s/>46 zł. Dział 801, rozdział 80104, ogółem<text:s/>o kwotę 13.980 zł – uzupełnienie potrzeb na wynagrodzenia i pochodne przedszkoli, w tym: § 4010 o kwotę 11.837 zł,<text:s/>§ 4110 o kwotę 1.852 zł , § 4120 o kwotę 291 zł . Dział 801, rozdział 80110, ogółem o kwotę 14.550 zł – uzupełnienie potrzeb na wynagrodzenia i pochodne gimnazjum, w tym: § 4010 o<text:s/>kwotę<text:s/>12.377 zł, § 4110 o kwotę 1.869 zł, § 4120 o<text:s/>kwotę<text:s/>304 zł. Dział<text:s/>801, rozdział 80113 § 4780 o kwotę 570 zł – na opłacenie składek na fundusz emerytur pomostowych. Dział 852, rozdział 85212 § 4580 o kwotę 2.000 zł – odsetki od nienależnie pobranych świadczeń rodzinnych w latach<text:s/>ubiegłych – do przekazania Wojewodzie<text:s/>Wielkopolskiemu.</text:p>
      <text:p text:style-name="P56">Dział 852, rozdział 85212 § 2910 o kwotę 5.000 zł – świadczenia rodzinne <text:s/>nienależnie pobrane w latach ubiegłych – do przekazania Wojewodzie.</text:p>
      <text:p text:style-name="P57">Dział 852, rozdział 85295 § 3110 o kwotę 28.400 zł - <text:s/>decyzja Wojewody Wielkopolskiego <text:s/>na dożywianie dzieci.</text:p>
      <text:p text:style-name="P58">Dział 853, rozdział 85395 o kwotę 44.920 zł – umowa nr POKL.09.01.02-30-316/10-00 z dnia 27.12.2010<text:s/>r. o dofinansowanie projektu „Polubić szkołę – projekt indywidualizacji procesu <text:s/>nauczania I wychowania <text:s/>uczniów klas I-III szkół podstawowych Gminy Mycielin”<text:s/>w<text:s/>ramach <text:s/>POKL współfinansowanego<text:s/>ze środków EFS, w tym: § 4177 o kwotę 24.752 zł<text:s/>– na wynagrodzenia nauczycieli, § 4179 o kwotę 4.368 zł<text:s/>– na wynagrodzenia nauczycieli, § 4247 o kwotę 13.430 zł<text:s/>– na zakup pomocy dydaktycznych, § 4249 o kwotę 2.370 zł<text:s/>– na zakup pomocy dydaktycznych.</text:p>
      <text:p text:style-name="P59">Dział 921, rozdział 92109 § 6050 o kwotę 10.000 zł – wykonanie ogrzewania świetlicy w Bogusławicach.</text:p>
      <text:p text:style-name="P60">Przeniesienia wydatków:</text:p>
      <text:p text:style-name="P61">Wydatki budżetowe zwiększa się w<text:s/>niżej<text:s/>wymienionych paragrafach poprzez<text:s/>przeniesienia w ramach działów lub rozdziałów na ogólna kwotę 2.000 zł, dział 852, rozdział 85214, § 4300 o kwotę 2.000 zł – przeniesienie w ramach rozdziału z paragrafu 3110 – wg.<text:s/>potrzeb GOPS- opłaty za usługi.</text:p>
      <text:p text:style-name="P62">Dochody budżetu Gminy na 2011 rok po zmianie wynoszą 11.596.863 zł , wydatki <text:s/>budżetu Gminy na 2011 rok po zmianie wynoszą 17.163.743 zł.</text:p>
      <text:p text:style-name="P63">Po<text:s/>przedstawieniu<text:s/>powyższych zmian przewodniczący<text:s/>zarządził<text:s/>w powyższym temacie dyskusję.</text:p>
      <text:p text:style-name="P64">Jako pierwszy głos zabrał radny <text:s/>Zbigniew Brajer <text:s/>- co to są za koszty za energię <text:s/>na mieszkania socjalne w Stropieszynie.</text:p>
      <text:p text:style-name="P65">Na powyższe pytanie odpowiedziała Barbara Dymkowska, informując, iż Gmina ma podpisaną umowę z Energetyką na dostawę <text:s/>energii do <text:s/>mieszkań <text:s/>socjalnych <text:s/>w Stropieszynie, dlatego też musimy w budżecie zabezpieczyć środki <text:s/>na powyższe. Po otrzymaniu rachunku z Energetyki, gmina będzie <text:s text:c="2"/>obciążać <text:s/>mieszkańców<text:s/>za pobraną energię.</text:p>
      <text:p text:style-name="P66">W powyższej sprawie głos zabrał Jerzy Matuszewski, informując, iż jest to sytuacja przejściowa, jak będą załatwione wszystkie formalności,<text:s/>to mieszkańcy będą mogli zawrzeć umowy bezpośrednio z Energetyką.</text:p>
      <text:p text:style-name="P67">Będąc przy głosie Wójt poinformował radnych, iż z końcem miesiąca stycznia br.<text:s/>wyprowadza się P. Kłysz z Kościelca, mieszkania po nim nie będziemy wynajmować tylko zostanie zagospodarowane przez szkołę. <text:s/>Pozostanie tam tylko jedno mieszkanie które zajmuje P. Owczarek Krystyna, należy się zastanowić nad budową kotłowni.</text:p>
      <text:p text:style-name="P68">Następnie<text:s/>głos zabrał Eugeniusz Janiak – czy istnieje możliwość <text:s/>ukarania <text:s/>mieszkańców, którzy<text:s/><text:s/>nie płacą czynszu za wynajem .</text:p>
      <text:p text:style-name="P69">Na powyższe odpowiedzi udzielił Wójt, wyjaśniając , iż<text:s/>można <text:s/>przenieść takie osoby<text:s/>do <text:s/>lokali o obniżonym standardzie ale<text:s/>takich lokali gmina nie posiada.</text:p>
      <text:p text:style-name="P70">Więcej pytań czy uwag nie wniesiono, przewodniczący zarządził więc<text:s/>głosowanie.</text:p>
      <text:p text:style-name="P71">W głosowaniu jawnym jednogłośnym radni przyjęli zmiany <text:s/>budżetu i zmiany w budżecie Gminy <text:s/>na 2011 rok zgodnie z przedstawioną propozycja .</text:p>
      <text:p text:style-name="P72"/>
      <text:p text:style-name="P73">W tym punkcie obrad podjęto uchwałę nr V(25)2011.</text:p>
      <text:p text:style-name="P74"/>
      <text:p text:style-name="P75">Ad. 6</text:p>
      <text:p text:style-name="P76">_____</text:p>
      <text:p text:style-name="P77"/>
      <text:p text:style-name="P78">W tym punkcie obrad przewodniczący głosu udzielił Aleksandrze Filipowicz – Kierownik ZEAS-u, która<text:s/>przedstawiła radnym informację dot. jednorazowych dodatków uzupełniających<text:s/>dla nauczycieli.<text:s/>Od 1 stycznia 2009 r. weszły w życie nowe zasady wynagradzania nauczycieli. Zgodnie z nowym brzmieniem art. 30 ust. 3 KN średnie<text:s/>wynagrodzenie nauczycieli na poszczególnych stopniach awansu zawodowego <text:s/>ustalane jest od kwoty bazowej, określanej dla nauczycieli corocznie w ustawie budżetowej i tak dla: <text:s/>nauczyciela stażysty – 100 %, nauczyciela kontraktowego – 111%, nauczyciela mianowanego – 144%,<text:s/>nauczyciela dyplomowanego – 184%. W 2010 r. wg. Ustawy budżetowej na rok 2010 z dnia 22 stycznia 2010 r. <text:s/>były to dwie kwoty bazowe dla nauczycieli:<text:s/>pierwsza kwota bazowa (2.286,75 zł <text:s/>obowiązywała do dnia 31.08.2011<text:s/>r., druga kwota bazowa (2.446,82 zł od dnia 01.09.2010 r. Wydatki brane pod uwagę<text:s/>i<text:s/>mające wpływ na średnioroczne wynagrodzenia nauczycieli składały się z wynagrodzenia zasadniczego, dodatków za wysługę lat, motywacyjnego, funkcyjnych<text:s/>oraz za warunki pracy, wynagrodzenia za godziny ponadwymiarowe<text:s/>i godziny doraźnych <text:s/>zastępstw, nagród<text:s/>i<text:s/>innych świadczeń<text:s/>wynikających<text:s/>ze stosunku pracy – z wyłączeniem świadczeń z ZFŚS<text:s/>i<text:s/>dodatków socjalnych. Zgodnie z art. 30 a ustawy KN, w przypadku<text:s/>nie osiągnięcia w roku<text:s/>podlegającym analizie wysokości średnich <text:s/>wynagrodzeń, organ <text:s/>prowadzący szkołę <text:s/>będący jst ustala <text:s/>kwotę <text:s/>różnicy<text:s/>pomiędzy<text:s text:c="2"/>wydatkami poniesionymi<text:s/>na wynagrodzenia nauczycieli w danym roku, a iloczynem<text:s/>średniorocznej<text:s/>liczby<text:s text:c="2"/>etatów nauczycieli <text:s/>na poszczególnych <text:s/>stopniach awansu zawodowego oraz średnich <text:s/>wynagrodzeń <text:s/>nauczycieli, o których mowa<text:s/>w art. 30 ust. 3, ustalonych w danym roku. Następna kwota różnicy, o której mowa w ust. 2 jest dzielona pomiędzy<text:s/>nauczycieli<text:s/>zatrudnionych<text:s/>i pobierających wynagrodzenie w roku, dla którego ustalono kwotę<text:s/>różnicy, w szkołach <text:s/>prowadzonych <text:s/>przez jst<text:s/>i wypłacana w terminie do dnia 31 stycznia roku kalendarzowego<text:s/>następującego po<text:s/>roku, dla którego<text:s/>wyliczono kwotę różnicy, w formie jednorazowego<text:s/>dodatku uzupełniającego ustalonego <text:s/>proporcjonalnie do okresu zatrudnienia oraz osobistej stawki wynagrodzenia zasadniczego <text:s/>nauczyciela, zapewniając <text:s/>osiągnięcie średnich wynagrodzeń na poszczególnych <text:s/>stopniach awansu zawodowego, o których mowa<text:s/>w art. 30 ust. 3,<text:s/>w danej jst w roku, dla którego wyliczono kwotę różnicy. Jednorazowy dodatek uzupełniający na nauczycieli za 2010 rok kształtuje się następująco :</text:p>
      <text:list text:style-name="LFO2" text:continue-numbering="true">
        <text:list-item>
          <text:p text:style-name="P79">Gimnazjum<text:span text:style-name="T80"><text:s/>w<text:s/></text:span>Korzeniewie<text:span text:style-name="T81"><text:s text:c="3"/>- 14.550 zł</text:span><text:span text:style-name="T82">,</text:span></text:p>
        </text:list-item>
        <text:list-item>
          <text:p text:style-name="P83">Szkoła Podstawowa w Mycielinie <text:s/>- 17.633 zł,</text:p>
        </text:list-item>
        <text:list-item>
          <text:p text:style-name="P84">Szkoła Podstawowa w Dzierzbinie <text:s text:c="2"/>- 10.737 zł,</text:p>
        </text:list-item>
        <text:list-item>
          <text:p text:style-name="P85">Zespół Szkolno-Przedszkolny w Kościelcu <text:s/>- 13.767 zł,</text:p>
        </text:list-item>
        <text:list-item>
          <text:p text:style-name="P86">Publiczne Przedszkole Samorządowe w Korzeniewie <text:s/>- 3.625 zł,</text:p>
        </text:list-item>
        <text:list-item>
          <text:p text:style-name="P87">Publiczne Przedszkole Samorządowe w Dzierzbinie <text:s/>- 2.487 zł,</text:p>
        </text:list-item>
        <text:list-item>
          <text:p text:style-name="P88">Publiczne<text:s/>Przedszkole <text:s/>Samorządowe w Przyraniu <text:s/>- 2.172 zł.</text:p>
        </text:list-item>
      </text:list>
      <text:p text:style-name="P89"/>
      <text:p text:style-name="P90">Według<text:s/>przeprowadzonej analizy w 2010 r.<text:s/>kwota jednorazowych<text:s/>dodatków uzupełniających <text:s/>wynosi <text:s/>64.971 zł.<text:s/>W załączeniu pod protokół powyższa informacja.</text:p>
      <text:p text:style-name="P91">Po<text:s/>przedstawieniu<text:s/>powyższej<text:s/>informacji przewodniczący zarządził w powyższym temacie dyskusję.<text:s/>Jako pierwsza w tym punkcie z pytaniem wystąpiła radna Mariola Kasprzak – czy w budżecie gminy zabezpieczone są środki na wynagrodzenie powyższych dodatków jednorazowych.</text:p>
      <text:p text:style-name="P92">Na powyższe pytanie odpowiedzi udzieliła<text:s/>Barbara Dymkowska <text:s/>informując, iż<text:s/>tak są środki na wypłatę w/w dodatków w budżecie .</text:p>
      <text:p text:style-name="P93">W powyższe sprawie głos zabrał Jerzy Matuszewski, informując radnych, iż w/w dodatki jednorazowe dla nauczycieli płacone są drugi rok. Musimy w budżecie wygospodarować<text:s/>środki na powyższy cel, ponieważ subwencja oświatowa tego nie przewiduje.</text:p>
      <text:p text:style-name="P94">Więcej pytań czy uwag nie wniesiono, przewodniczący zarządził więc głosowanie.</text:p>
      <text:p text:style-name="P95">W głosowaniu jawnym jednogłośnym radni przyjęli informację<text:s/>dot. jednorazowych<text:s/>dodatków uzupełniających dla nauczycieli za 2010 rok.</text:p>
      <text:p text:style-name="P96"/>
      <text:p text:style-name="P97">Ad. 7</text:p>
      <text:p text:style-name="P98">_____ <text:s/></text:p>
      <text:p text:style-name="P99"/>
      <text:p text:style-name="P100">Jako pierwsza głos w tym punkcie zabrała radna Renata Siwek z pytaniem – czy coś zrobiono w kwestii naklejek na schody i barierki <text:s/>przy filii Ośrodka Zdrowia w Dzierzbinie. Następna sprawa to czy nie można by zasypać przejazdu kolejowego na <text:s/>Rudunki i prosi o wycięcie krzaków.</text:p>
      <text:p text:style-name="P101">Na powyższe odpowiedzi udzielił Wójt, iż zrealizujemy powyższą prośbę jak skończy się sezon <text:s/>grzewczy, będziemy mieli wtedy pracowników .</text:p>
      <text:p text:style-name="P102">Ponownie głos zabrała radna Renata<text:s/>Siwek z pytaniem czy Pan Mosica odmulając rów na swojej działce zrobił to zgodnie z prawem, kolejna sprawa to czy można by było <text:s/>odkopać rów melioracyjny <text:s/>przy p .<text:s/>Markiewicz, zasypał go podobno p. Goździkiewicz.</text:p>
      <text:p text:style-name="P103">Na powyższe pytanie odpowiedzi udzielił Wójt, iż przekaże powyższą sprawę do załatwienia p. Dudkowi.</text:p>
      <text:p text:style-name="P104">Następnie głos zabrał radny Ryszard Kornacki – informując, iż p. Pęchorzewski i p. Pinczak <text:s/>nie mają <text:s/>dojazdu do swoich posesji <text:s/>z uwagi na prowadzone prace, wykopy pod kanalizację.</text:p>
      <text:p text:style-name="P105">Na<text:s/>powyższe odpowiedział Wójt, informując, iż niestety mieszkańcy wsi Korzeniew muszą <text:s/>zrozumieć, że trwa inwestycja i są problemy z podmokłym terenem, Wójt poinformował, iż sam zobaczy jak wygląda dojazd do w/w posesji.</text:p>
      <text:p text:style-name="P106">Będąc przy głosie Wójt poinformował, iż<text:s text:c="2"/>podjął decyzję o nawiezieniu <text:s/>dróg w miejscowości <text:s/>Zamęty <text:s/>i Dzierzbin.</text:p>
      <text:p text:style-name="P107">Głos zabrał radny Andrzej Banach – prosząc<text:s/>o nawiezienie drogi w Przyraniu.</text:p>
      <text:p text:style-name="P108">Głos zabrała radna Marianna Klamecka -<text:s/>prosząc o nawiezienie drogi w Kościelcu w stronę p.<text:s/>Krzemionki.</text:p>
      <text:p text:style-name="P109">Głos zabrał Jerzy Matuszewski, informując radnych, iż zorganizujemy spotkanie w sprawie remontów dróg gminnych.</text:p>
      <text:p text:style-name="P110"/>
      <text:p text:style-name="P111">Ad. 8</text:p>
      <text:p text:style-name="P112">_____ <text:s/></text:p>
      <text:p text:style-name="P113"/>
      <text:p text:style-name="P114"/>
      <text:p text:style-name="P115">Przewodniczący Rady Gminy Mirosław Skalski podziękował wszystkim za udział w V Sesji, kończąc obrady.<text:s/>Sesja rozpoczęła się o godz. 9.00, a zakończyła się <text:s/>o godz. 11.00.</text:p>
      <text:p text:style-name="P116"/>
      <text:p text:style-name="P117">Protokólant:</text:p>
      <text:p text:style-name="P118">J.<text:s/>Kołodziejczyk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10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ycielin</dc:creator>
    <meta:creation-date>2011-01-27T09:27:00Z</meta:creation-date>
    <dc:date>2011-09-09T07:48:00Z</dc:date>
    <meta:template xlink:href="Normal" xlink:type="simple"/>
    <meta:editing-cycles>22</meta:editing-cycles>
    <meta:editing-duration>PT23100S</meta:editing-duration>
    <meta:user-defined meta:name="Info 1"/>
    <meta:user-defined meta:name="Info 2"/>
    <meta:user-defined meta:name="Info 3"/>
    <meta:user-defined meta:name="Info 4"/>
    <meta:document-statistic meta:page-count="5" meta:paragraph-count="31" meta:word-count="2267" meta:character-count="15840" meta:row-count="113" meta:non-whitespace-character-count="13604"/>
  </office:meta>
</office:document-meta>
</file>