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949cm" style:rel-column-width="2420*"/>
    </style:style>
    <style:style style:name="Tabela1.B" style:family="table-column">
      <style:table-column-properties style:column-width="4.872cm" style:rel-column-width="12424*"/>
    </style:style>
    <style:style style:name="Tabela1.C" style:family="table-column">
      <style:table-column-properties style:column-width="2.708cm" style:rel-column-width="6904*"/>
    </style:style>
    <style:style style:name="Tabela1.D" style:family="table-column">
      <style:table-column-properties style:column-width="2.459cm" style:rel-column-width="6270*"/>
    </style:style>
    <style:style style:name="Tabela1.E" style:family="table-column">
      <style:table-column-properties style:column-width="10.202cm" style:rel-column-width="26017*"/>
    </style:style>
    <style:style style:name="Tabela1.F" style:family="table-column">
      <style:table-column-properties style:column-width="2.143cm" style:rel-column-width="5465*"/>
    </style:style>
    <style:style style:name="Tabela1.G" style:family="table-column">
      <style:table-column-properties style:column-width="2.367cm" style:rel-column-width="6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397cm" fo:margin-left="-0.016cm" fo:margin-right="-0.683cm" table:align="margins"/>
    </style:style>
    <style:style style:name="Tabela2.A" style:family="table-column">
      <style:table-column-properties style:column-width="0.762cm" style:rel-column-width="1891*"/>
    </style:style>
    <style:style style:name="Tabela2.B" style:family="table-column">
      <style:table-column-properties style:column-width="5.025cm" style:rel-column-width="12476*"/>
    </style:style>
    <style:style style:name="Tabela2.C" style:family="table-column">
      <style:table-column-properties style:column-width="2.803cm" style:rel-column-width="6958*"/>
    </style:style>
    <style:style style:name="Tabela2.D" style:family="table-column">
      <style:table-column-properties style:column-width="2.395cm" style:rel-column-width="5946*"/>
    </style:style>
    <style:style style:name="Tabela2.E" style:family="table-column">
      <style:table-column-properties style:column-width="10.428cm" style:rel-column-width="25889*"/>
    </style:style>
    <style:style style:name="Tabela2.F" style:family="table-column">
      <style:table-column-properties style:column-width="2.148cm" style:rel-column-width="5333*"/>
    </style:style>
    <style:style style:name="Tabela2.G" style:family="table-column">
      <style:table-column-properties style:column-width="2.836cm" style:rel-column-width="704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-complex="Arial1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name-complex="Arial1" style:font-size-complex="10pt"/>
    </style:style>
    <style:style style:name="P16" style:family="paragraph" style:parent-style-name="Table_20_Contents">
      <style:paragraph-properties fo:line-height="100%" fo:text-align="justify" style:justify-single-word="false"/>
      <style:text-properties fo:font-size="10pt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name-complex="Arial1" style:font-size-complex="8pt"/>
    </style:style>
    <style:style style:name="P23" style:family="paragraph" style:parent-style-name="Tekst_20_podstawowy_20_21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kst_20_podstawowy_20_21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kst_20_podstawowy_20_21"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kst_20_podstawowy_20_21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kst_20_podstawowy_20_21">
      <style:paragraph-properties fo:text-align="center" style:justify-single-wor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kst_20_podstawowy_20_21">
      <style:paragraph-properties fo:text-align="start" style:justify-single-wor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kst_20_podstawowy_20_21">
      <style:paragraph-properties fo:text-align="justify" style:justify-single-wor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kst_20_podstawowy_20_21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kst_20_podstawowy_20_21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kst_20_podstawowy_20_21">
      <style:paragraph-properties fo:text-align="justify" style:justify-single-word="fals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kst_20_podstawowy_20_21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kst_20_podstawowy_20_21">
      <style:paragraph-properties fo:text-align="start" style:justify-single-word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ekst_20_podstawowy_20_21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_20__28_user_29_">
      <style:paragraph-properties fo:text-align="justify" style:justify-single-word="false" style:snap-to-layout-grid="false"/>
      <style:text-properties fo:font-size="10pt" fo:language="pl" fo:country="PL" style:font-size-asian="10pt" style:font-size-complex="10pt"/>
    </style:style>
    <style:style style:name="P3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WW8Num2">
      <style:paragraph-properties fo:margin-left="0.974cm" fo:margin-right="0cm" style:line-height-at-least="0.176cm" fo:text-align="justify" style:justify-single-word="false" fo:text-indent="-0.635cm" style:auto-text-indent="false">
        <style:tab-stops>
          <style:tab-stop style:position="0.974cm"/>
          <style:tab-stop style:position="1.27cm"/>
          <style:tab-stop style:position="1.863cm"/>
        </style:tab-stops>
      </style:paragraph-properties>
      <style:text-properties style:use-window-font-color="true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8pt" style:font-size-asian="8pt" style:font-name-complex="Arial1" style:font-size-complex="8pt"/>
    </style:style>
    <style:style style:name="P45" style:family="paragraph" style:parent-style-name="Tekst_20_podstawowy_20_21" style:list-style-name="WW8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fo:color="#000000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JESTR DZIAŁALNOŚCI REGULOWANEJ W ZAKRESIE ODBIERANIA ODPADÓW KOMUNALNYCH OD WŁAŚCICIELI NIERUCHOMOŚCI Z TERENU GMINY MYCIELIN – Stan na dzień 01.06.2020r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Firma, oznaczenie siedziby, adres albo imię, nazwisko o adres przedsiębiorcy</text:p>
          </table:table-cell>
          <table:table-cell table:style-name="Tabela1.A1" office:value-type="string">
            <text:p text:style-name="P12">NIP</text:p>
          </table:table-cell>
          <table:table-cell table:style-name="Tabela1.A1" office:value-type="string">
            <text:p text:style-name="P12">REGON</text:p>
          </table:table-cell>
          <table:table-cell table:style-name="Tabela1.A1" office:value-type="string">
            <text:p text:style-name="P12">Określenie rodzaju odbieranych odpadów komunalnych</text:p>
          </table:table-cell>
          <table:table-cell table:style-name="Tabela1.A1" office:value-type="string">
            <text:p text:style-name="P12">Numer rejestrowydata wpisu</text:p>
          </table:table-cell>
          <table:table-cell table:style-name="Tabela1.G1" office:value-type="string">
            <text:p text:style-name="P12">Wykreśle-</text:p>
            <text:p text:style-name="P12">nie z rejestru</text:p>
          </table:table-cell>
        </table:table-row>
        <table:table-row>
          <table:table-cell table:style-name="Tabela1.A2" office:value-type="string">
            <text:p text:style-name="P17">1.</text:p>
            <text:p text:style-name="P17"/>
          </table:table-cell>
          <table:table-cell table:style-name="Tabela1.A2" office:value-type="string">
            <text:p text:style-name="P3"> <text:span text:style-name="T1">Zakład Oczyszczania Terenu BAKUN Andrzej Bakun, Roztoka 6, 62-513 Krzymów</text:span></text:p>
          </table:table-cell>
          <table:table-cell table:style-name="Tabela1.A2" office:value-type="string">
            <text:p text:style-name="P28">665-18-12-699</text:p>
          </table:table-cell>
          <table:table-cell table:style-name="Tabela1.A2" office:value-type="string">
            <text:p text:style-name="P26">310033956</text:p>
            <text:p text:style-name="P26"/>
          </table:table-cell>
          <table:table-cell table:style-name="Tabela1.A2" office:value-type="string">
            <text:p text:style-name="P14">15 01 01 Opakowania z papieru i tektury</text:p>
            <text:p text:style-name="P14">15 01 02 <text:s/>Opakowania z tworzyw sztucznych</text:p>
            <text:p text:style-name="P14">15 01 04 Opakowania z metali</text:p>
            <text:p text:style-name="P14">15 01 05 Opakowania wielomateriałowe</text:p>
            <text:p text:style-name="P14">15 01 06 Zmieszane odpady opakowaniowe</text:p>
            <text:p text:style-name="P14">15 01 07 Opakowania ze szkła</text:p>
            <text:p text:style-name="P14">15 01 10* Opakowania zawierajace pozostałosci substancji niebezpiecznych lub nimi zanieczyszczone (np. środkami ochrony roslin I i II klasy toksycznosci – bardzo toksyczne i toksyczne)</text:p>
            <text:p text:style-name="P14">15 01 11* Opakowania z metali zawierające niebezpieczne porowate elementy wzmocnienia konstrukcyjnego (np.azbest) wyłącznie z pustymipojemnikami ciśnieniowymi</text:p>
            <text:p text:style-name="P14">16 02 11 Zużyte urządzenia zawierające freony HCFC, HFC</text:p>
            <text:p text:style-name="P14">16 02 13* Zużyte urządzenia zawierające <text:s/>niebezpieczne elementy (1) inne niż wymienione w 16 02 09 do 16 02 12</text:p>
            <text:p text:style-name="P14">16 02 14 Zużyte urzadzenia inne niż wymienione w 16 02 09 do 16 02 13</text:p>
            <text:p text:style-name="P14">17 01 01 Odpady betonu oraz gruz betonowy z rozbiórek i remontów</text:p>
            <text:p text:style-name="P14">17 01 02 Gruz ceglany</text:p>
            <text:p text:style-name="P14">Odpady innych materiałów ceramicznych i elementów wyposażenia</text:p>
            <text:p text:style-name="P14">17 01 07 Zmieszane odpady z betonu, gruzu ceglanego, odpadowych materiałów ceramicznych i elementów wyposażenia inne niż wymienione w 17 01 06</text:p>
            <text:p text:style-name="P14">17 02 01 Drewno</text:p>
            <text:p text:style-name="P14">17 02 02 Szkło</text:p>
            <text:p text:style-name="P14">17 02 03 Tworzywa sztuczne</text:p>
            <text:p text:style-name="P14">17 03 02 Asfalt inny niż wymieniony w 17 03 01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<text:soft-page-break/>17 04 05 Żelazo i stal</text:p>
            <text:p text:style-name="P14">17 04 06 Cyna</text:p>
            <text:p text:style-name="P14">17 04 07 Mieszaniny metali</text:p>
            <text:p text:style-name="P14">17 04 11 Kable inne niż wymienione w 17 04 10</text:p>
            <text:p text:style-name="P14">17 05 08 Tłuczeń torowy (kruszywo) inny niż wymieniony w 17 05 07</text:p>
            <text:p text:style-name="P14">17 06 04 Materiały izolacyjne inne niż wymienione w 17 06 01 i 17 06 03</text:p>
            <text:p text:style-name="P14">17 08 02 Materiały konstrukcyjne zawierające gips inne niż wymienione w 17 08 01</text:p>
            <text:p text:style-name="P14">17 09 04 Zmieszane odpady z budowy, remontów i demontażu inne niż wymienione w 17 09 01, 17 09 02 i 17 09 03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23* Urządzenia zawierające freony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20 01 19* Środki ochrony roślin I i II klasy toksycznosci (bardzo toksyczne i toksyczne np. herbicydy insektycydy)</text:p>
            <text:p text:style-name="P14">20 01 25 Oleje i tłuszcze jadalne</text:p>
            <text:p text:style-name="P14">20 01 21* <text:s/>Lampy fluorescencyjne i inne odpady zawierajace rtęć</text:p>
            <text:p text:style-name="P14">20 01 26* Oleje i tłuszcze inne niż wymienione w 20 01 25</text:p>
            <text:p text:style-name="P14">20 01 27* Farby, tusze, farby drukarskie, kleje, lepisze i żywice zawierajace substancje niebezpieczne</text:p>
            <text:p text:style-name="P14">20 01 28 Farby, tusze, farby drukarskie, kleje, lepisze i żywice inne niż wymienione w 20 01 27</text:p>
            <text:p text:style-name="P14">20 01 30 Detergenty inne niż wymienione w 20 01 29</text:p>
            <text:p text:style-name="P14">20 01 31* Leki cytotoksyczne i cytostatyczne</text:p>
            <text:p text:style-name="P14">20 01 32* Leki inne niż wymienione w 20 01 31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 01 35* Zużyte urządzenia elektryczne i elektroniczne inne niż wymienione w 20 01 21 i 20 01 23 zawierające niebezpieczne składniki (1)</text:p>
            <text:p text:style-name="P14">20 01 36 Zużyte urządzenia elektryczne i elektroniczne inne niż wymienione w 20 01 21, 20 01 23 i 20 01 35</text:p>
            <text:p text:style-name="P14"><text:soft-page-break/>20 01 38 Drewno inne niż wymienione w 20 01 37</text:p>
            <text:p text:style-name="P14">20 01 39 Tworzywa sztuczne</text:p>
            <text:p text:style-name="P14">20 01 40 Metale</text:p>
            <text:p text:style-name="P14">20 01 80 Środki ochrony roślin inne niż wymienione w 20 01 19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3 Odpady z czyszczenia ulic i placów</text:p>
            <text:p text:style-name="P14">20 03 07 Odpady wielkogabarytowe</text:p>
            <text:p text:style-name="P14">20 03 99 Odpady komunalne nie wymienione w innych podgrupach</text:p>
          </table:table-cell>
          <table:table-cell table:style-name="Tabela1.A2" office:value-type="string">
            <text:p text:style-name="P15"/>
            <text:p text:style-name="P15"><text:s/>1/2012</text:p>
            <text:p text:style-name="P15">06.02.2012r</text:p>
          </table:table-cell>
          <table:table-cell table:style-name="Tabela1.G2" office:value-type="string">
            <text:p text:style-name="P17"/>
          </table:table-cell>
        </table:table-row>
      </table:table>
      <text:p text:style-name="Text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2.</text:p>
            <text:p text:style-name="P17"/>
          </table:table-cell>
          <table:table-cell table:style-name="Tabela2.A1" office:value-type="string">
            <text:p text:style-name="P35">INWOKAN Hubert Pietrzak, Nowa Plewnia 38, 62-834 Ceków Kolonia</text:p>
          </table:table-cell>
          <table:table-cell table:style-name="Tabela2.A1" office:value-type="string">
            <text:p text:style-name="P28">968-085-76-54</text:p>
            <text:p text:style-name="P28"/>
          </table:table-cell>
          <table:table-cell table:style-name="Tabela2.A1" office:value-type="string">
            <text:p text:style-name="P28">300251477</text:p>
            <text:p text:style-name="P28"/>
          </table:table-cell>
          <table:table-cell table:style-name="Tabela2.A1" office:value-type="string">
            <text:p text:style-name="P16">15 01 01Opakowania z papieru i tektury</text:p>
            <text:p text:style-name="P16">15 01 02 Opakowania z tworzyw sztucznych</text:p>
            <text:p text:style-name="P16">15 01 03 Opakowania z drewna</text:p>
            <text:p text:style-name="P16">15 01 04 Opakowania z metali</text:p>
            <text:p text:style-name="P16">15 01 05 Opakowania wielomateriałowe</text:p>
            <text:p text:style-name="P16">15 01 06 Zmieszane odpady opakowaniowe</text:p>
            <text:p text:style-name="P16">15 01 07 Opakowania ze szkła</text:p>
            <text:p text:style-name="P16">15 01 09 Opakowania z tekstyliów</text:p>
            <text:p text:style-name="P16">20 01 01Papier i tektura</text:p>
            <text:p text:style-name="P16">20 01 02 Szkło</text:p>
            <text:p text:style-name="P16">20 01 08 Odpady kuchenne ulegające biodegradacji</text:p>
            <text:p text:style-name="P16">20 01 10 Odzież</text:p>
            <text:p text:style-name="P16">20 01 11 Tekstylia</text:p>
            <text:p text:style-name="P16">20 01 34 Baterie i akumulatory inne niż wymienione w 20 01 33</text:p>
            <text:p text:style-name="P16">20 01 36 Zużyte urządzenia elektryczne i elektroniczne inne niż wymienione w 20 01 21, 20 01 23 i 20 01 35</text:p>
            <text:p text:style-name="P16">20 01 38 Drewno inne niż wymienione w 20 01 37</text:p>
            <text:p text:style-name="P16">20 01 39 Tworzywa sztuczne</text:p>
            <text:p text:style-name="P16">20 01 40 Metale</text:p>
            <text:p text:style-name="P16">20 01 41 Odpady zmiotek wentylacyjnych</text:p>
            <text:p text:style-name="P16">20 01 99 Inne nie wymienione frakcje zbierane w sposób selektywny</text:p>
            <text:p text:style-name="P16">20 02 01 Odpady ulegające biodegradacji</text:p>
            <text:p text:style-name="P16">20 02 02 Gleba i ziemia, w tym kamienie</text:p>
            <text:p text:style-name="P16">20 02 03 Inne odpady nie ulegające biodegradacji</text:p>
            <text:p text:style-name="P16">20 03 01 Nie segregowane (zmieszane) odpady komunalne</text:p>
            <text:p text:style-name="P16">20 03 02 Odpady z targowisk</text:p>
            <text:p text:style-name="P16">20 03 03 Odpady z czyszczenia ulic i placów</text:p>
            <text:p text:style-name="P16">20 03 04 Szlamy ze zbiorników bezodpływowych służących do <text:soft-page-break/>gromadzenia nieczystości</text:p>
            <text:p text:style-name="P16">20 03 06 Odpady ze studzienek kanalizacyjnych</text:p>
            <text:p text:style-name="P16">20 03 07 Odpady wielkogabarytowe</text:p>
            <text:p text:style-name="P16">20 03 99 Odpady komunalne nie wymienione w innych podgrupach</text:p>
          </table:table-cell>
          <table:table-cell table:style-name="Tabela2.A1" office:value-type="string">
            <text:p text:style-name="P15">2/2012</text:p>
            <text:p text:style-name="P15">19.03.2012r</text:p>
          </table:table-cell>
          <table:table-cell table:style-name="Tabela2.G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3.</text:p>
            <text:p text:style-name="P17"/>
          </table:table-cell>
          <table:table-cell table:style-name="Tabela2.A2" office:value-type="string">
            <text:p text:style-name="P7">EKO-SKÓRTEX Gizałki </text:p>
            <text:p text:style-name="P7">Sp. z o.o. ul. Malinowa 24g, </text:p>
            <text:p text:style-name="P7">62-400 Słupca</text:p>
            <text:p text:style-name="P23"/>
            <text:p text:style-name="P24"/>
          </table:table-cell>
          <table:table-cell table:style-name="Tabela2.A2" office:value-type="string">
            <text:p text:style-name="P28">608-00-81-540</text:p>
          </table:table-cell>
          <table:table-cell table:style-name="Tabela2.A2" office:value-type="string">
            <text:p text:style-name="P28">300970686</text:p>
            <text:p text:style-name="P28"/>
          </table:table-cell>
          <table:table-cell table:style-name="Tabela2.A2" office:value-type="string">
            <text:p text:style-name="P14">15 01 01Opakowania z papieru i tektury</text:p>
            <text:p text:style-name="P14">15 01 02Opakowania z tworzyw sztucznych</text:p>
            <text:p text:style-name="P14">15 01 03Opakowania z drewna</text:p>
            <text:p text:style-name="P14">15 01 04Opakowania z metali</text:p>
            <text:p text:style-name="P14">15 01 07Opakowania ze szkła</text:p>
            <text:p text:style-name="P14">15 01 09Opakowania z tekstyliów</text:p>
            <text:p text:style-name="P14">16 01 03Zużyte opony</text:p>
            <text:p text:style-name="P14">17 01 01Odpady betonu oraz gruz betonowy z rozbiórek i remontów</text:p>
            <text:p text:style-name="P14">17 01 02Gruz ceglany</text:p>
            <text:p text:style-name="P14">Odpady innych materiałów ceramicznych i elementów wyposażenia</text:p>
            <text:p text:style-name="P14">17 01 07Zmieszane odpady z betonu, gruzu ceglanego, odpadowych materiałów ceramicznych i elementów wyposażenia inne niż wymienione w 17 01 06</text:p>
            <text:p text:style-name="P14">20 01 01Papier i tektura</text:p>
            <text:p text:style-name="P14">20 01 02Szkło</text:p>
            <text:p text:style-name="P14">Odpady kuchenne ulegające biodegradacji</text:p>
            <text:p text:style-name="P14">20 01 21*Lampy fluorescencyjne i inne odpady zawierające rtęć</text:p>
            <text:p text:style-name="P14">20 01 23*Urządzenia zawierające freony</text:p>
            <text:p text:style-name="P14">20 01 28Farby, tusze, farby drukarskie, kleje, lepiszcze i żywice inne niż wymienione w 20 01 27</text:p>
            <text:p text:style-name="P14">20 01 33*Baterie i akumulatory łącznie z bateriami i akumulatorami wymienionymi w 16 06 01, 16 06 02 lub 16 06 03 oraz nie sortowane baterie i akumulatory zawierające te baterie</text:p>
            <text:p text:style-name="P14">Baterie i akumulatory inne niż wymienione w 20 01 33</text:p>
            <text:p text:style-name="P14">200135*Zużyte urządzenia elektryczne i elektroniczne inne niż wymienione w 200121 i 200123 zawierające niebezpieczne składniki (1)</text:p>
            <text:p text:style-name="P14">20 01 36Zużyte urządzenia elektryczne i elektroniczne inne niż wymienione w 20 01 21, 20 01 23 i 20 01 35</text:p>
            <text:p text:style-name="P14">20 01 38Drewno inne niż wymienione w 20 01 37</text:p>
            <text:p text:style-name="P14">20 01 39Tworzywa sztuczne</text:p>
            <text:p text:style-name="P14">20 01 40Metale</text:p>
            <text:p text:style-name="P14">20 01 80Środki ochrony roślin inne niż wymienione w 20 01 19</text:p>
            <text:p text:style-name="P14">20 01 99Inne nie wymienione frakcje zbierane w sposób selektywny</text:p>
            <text:p text:style-name="P14">20 02 01Odpady ulegające biodegradacji</text:p>
            <text:p text:style-name="P14">20 02 02Gleba i ziemia, w tym kamienie</text:p>
            <text:p text:style-name="P14"><text:soft-page-break/>Inne odpady nie ulegające biodegradacji</text:p>
            <text:p text:style-name="P14">20 03 01Nie segregowane (zmieszane) odpady komunalne</text:p>
            <text:p text:style-name="P14">20 03 02Odpady z targowisk</text:p>
            <text:p text:style-name="P14">20 03 03Odpady z czyszczenia ulic i placów</text:p>
            <text:p text:style-name="P14">20 03 07Odpady wielkogabarytowe</text:p>
            <text:p text:style-name="P14">20 03 99Odpady komunalne nie wymienione w innych podgrupach</text:p>
          </table:table-cell>
          <table:table-cell table:style-name="Tabela2.A2" office:value-type="string">
            <text:p text:style-name="P15">3/2012</text:p>
            <text:p text:style-name="P15">13.04.2012r</text:p>
            <text:p text:style-name="P15"/>
          </table:table-cell>
          <table:table-cell table:style-name="Tabela2.G2" office:value-type="string">
            <text:p text:style-name="P38">Decyzja Wójta Gminy Mycielin nr RRŚ.6233-1.2.2019.KŚ z dnia 14.02.2019r – wykreślenie z rejestru</text:p>
          </table:table-cell>
        </table:table-row>
        <table:table-row>
          <table:table-cell table:style-name="Tabela2.A2" office:value-type="string">
            <text:p text:style-name="P17">4.</text:p>
            <text:p text:style-name="P17"/>
          </table:table-cell>
          <table:table-cell table:style-name="Tabela2.A2" office:value-type="string">
            <text:p text:style-name="P4"> <text:span text:style-name="T1">Firma Transportowo-Usługowo-Handlowa „JARTEX” </text:span></text:p>
            <text:p text:style-name="P8">ul. Zakopiańska 12, 62-800 Kalisz</text:p>
            <text:p text:style-name="P25"/>
            <text:p text:style-name="P25"/>
          </table:table-cell>
          <table:table-cell table:style-name="Tabela2.A2" office:value-type="string">
            <text:p text:style-name="P28">618-104-32-39</text:p>
          </table:table-cell>
          <table:table-cell table:style-name="Tabela2.A2" office:value-type="string">
            <text:p text:style-name="P28">250792770</text:p>
            <text:p text:style-name="P28"/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 sztucznych</text:p>
            <text:p text:style-name="P14">15 01 03 Opakowania z drewna</text:p>
            <text:p text:style-name="P14">15 01 04 Opakowania z metali</text:p>
            <text:p text:style-name="P14">15 01 05 Opakowania wielomateriałowe</text:p>
            <text:p text:style-name="P14">15 01 06 <text:s/>Zmieszane odpady opakowaniowe</text:p>
            <text:p text:style-name="P14">15 01 07 Opakowania ze szkła</text:p>
            <text:p text:style-name="P14">15 01 09 Opakowania z tekstyliów</text:p>
            <text:p text:style-name="P14">15 01 10* Opakowania zawierajace pozostałosci substancji niebezpiecznych lub nimi zanieczyszczone (np. środkami ochrony roslin I i II klasy toksycznosci – bardzo toksyczne i toksyczne)</text:p>
            <text:p text:style-name="P14">15 01 11* Opakowania z metali zawierające niebezpieczne porowate elementy wzmocnienia konstrukcyjnego (np.azbest) wyłącznie z pustymi pojemnikami ciśnieniowymi</text:p>
            <text:p text:style-name="P14">15 02 03 Sorbnety, materiały filtracyjne, tkaniny do wycierania (np. szmaty, scierki) i ubrania ochronne inne niż wymienione w 15 02 02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6* Zmieszane lub wysegregowane odpady z betonu, gruzu ceglanego, odpadowych materiałów ceramicznych i elementów wyposażenia zawierające substancjeniebezpieczne</text:p>
            <text:p text:style-name="P14">17 01 80 Usunięte tynki, tapety, okleiny itp.</text:p>
            <text:p text:style-name="P14">17 01 81 Odpady z remontów i przebudowy dróg</text:p>
            <text:p text:style-name="P14">17 01 82 Inne niewymienione odpady</text:p>
            <text:p text:style-name="P14">17 02 01 Drewno</text:p>
            <text:p text:style-name="P14">17 02 02 Szkło</text:p>
            <text:p text:style-name="P14">Tworzywa sztuczne</text:p>
            <text:p text:style-name="P14">17 02 04* Odpady drewna, szkła i tworzyw sztucznych zawierające lub zanieczyszczone substancjami niebezpiecznymi</text:p>
            <text:p text:style-name="P14">17 03 01 Asfalt zawiarający smołę</text:p>
            <text:p text:style-name="P14">17 03 80 Odpadowa papa</text:p>
            <text:p text:style-name="P14"><text:soft-page-break/>17 03 02 Asfalt inny niż wymieniony w 17 03 01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Mieszaniny metali</text:p>
            <text:p text:style-name="P14">17 04 09* Odpady metali zanieczyszczone substancjami niebezpiecznymi</text:p>
            <text:p text:style-name="P14">17 04 11 Kable inne niż wymienione w 17 04 10</text:p>
            <text:p text:style-name="P14">17 05 08 Tłuczeń torowy (kruszywo) inny niż wymieniony w 17 05 07</text:p>
            <text:p text:style-name="P14">17 06 01* Materiały izolacyjne zawierające azbest</text:p>
            <text:p text:style-name="P14">17 06 03 Inne materiały izolacyjne zawierające substancje niebezpieczne</text:p>
            <text:p text:style-name="P14">17 06 05 Materiały konstrukcyjne zawierające azbest</text:p>
            <text:p text:style-name="P14">17 06 04 Materiały izolacyjne inne niż wymienione w 170601 i 170603</text:p>
            <text:p text:style-name="P14">17 08 02 Materiały konstrukcyjne zawierające gips inne niż wymienione w 17 08 01</text:p>
            <text:p text:style-name="P14">17 08 01* Materiały konstrukcyjne zawierające gips <text:s/>zanieczyszczone substancjami niebezpiecznymi</text:p>
            <text:p text:style-name="P14">17 09 04 Zmieszane odpady z budowy, remontów i demontażu inne niż wymienione w 17 09 01, 17 09 02 i 17 09 03</text:p>
            <text:p text:style-name="P14">17 09 02* Odpady z budowy, remontów i demontazu zawierajace PCB (np. substancje i przedmioty zawierajace PCB: szczeliwa, wykładziny podłogowe zawierajace zywice, szczelne zespoły okienne,kondensatory)</text:p>
            <text:p text:style-name="P14">17 09 03* Inne odpady z budowy, remontów i demontazu (w tym odpady zmieszane) zawierające substancje niebezpieczne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23* Urządzenia zawierające freony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20 01 19* Środki ochrony roślin I i II klasy toksycznosci (bardzo toksyczne i toksyczne np. herbicydy insektycydy)</text:p>
            <text:p text:style-name="P14"><text:soft-page-break/>20 01 25 Oleje i tłuszcze jadalne</text:p>
            <text:p text:style-name="P14">20 01 21* Lampy fluorescencyjne i inne odpady zawierajace rtęć</text:p>
            <text:p text:style-name="P14">20 01 26* Oleje i tłuszcze inne niż wymienione w 20 01 25</text:p>
            <text:p text:style-name="P14">20 01 27* Farby, tusze, farby drukarskie, kleje, lepisze i żywice zawierajace substancje niebezpieczne</text:p>
            <text:p text:style-name="P14">20 01 28 Farby, tusze, farby drukarskie, kleje, lepisze i żywice inne 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2* Leki inne niż wymienione w 20 01 31</text:p>
            <text:p text:style-name="P14">20 01 37* Drewno zawierające substancje niebezpieczne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0135* Zużyte urządzenia elektryczne i elektroniczne inne niż wymienione w 200121 i 200123 zawierające niebezpieczne składniki (1)</text:p>
            <text:p text:style-name="P14">20 01 36 Zużyte urządzenia elektryczne i elektroniczne inne niż wymienione w 20 01 21, 20 01 23 i 20 01 35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 01 80 Środki ochrony roślin inne niż wymienione w 20 01 19</text:p>
            <text:p text:style-name="P14">20 01 99 Inne nie wymienione frakcje zbierane w sposób selektywny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4 Szlamy ze zbiorników bezodpływowych służących do gromadzenia nieczystości</text:p>
            <text:p text:style-name="P14">20 03 06 Odpady ze studzienek kanalizacyjnych</text:p>
            <text:p text:style-name="P14">20 03 07 Odpady wielkogabarytowe</text:p>
            <text:p text:style-name="P14">20 03 99 Odpady komunalne nie wymienione w innych podgrupach</text:p>
          </table:table-cell>
          <table:table-cell table:style-name="Tabela2.A2" office:value-type="string">
            <text:p text:style-name="P13"/>
            <text:p text:style-name="P13"><text:s/><text:span text:style-name="T2">4/2012</text:span></text:p>
            <text:p text:style-name="P15">13.04.2012r</text:p>
            <text:p text:style-name="P13"/>
            <text:p text:style-name="P13"><text:s/></text:p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7">5.</text:p>
            <text:p text:style-name="P17"/>
          </table:table-cell>
          <table:table-cell table:style-name="Tabela2.A2" office:value-type="string">
            <text:p text:style-name="P4"> <text:span text:style-name="T1">Zakład Usług Komunalnych „EKO-GAB” s.c. Gabriel </text:span><text:soft-page-break/><text:span text:style-name="T1">Kropidłowski i Daniel Piąstka, Kowale Pańskie Kolonia 11a, 62-704 Kawęczyn.</text:span></text:p>
            <text:p text:style-name="P29"/>
          </table:table-cell>
          <table:table-cell table:style-name="Tabela2.A2" office:value-type="string">
            <text:p text:style-name="P28">668-16-86-911</text:p>
          </table:table-cell>
          <table:table-cell table:style-name="Tabela2.A2" office:value-type="string">
            <text:p text:style-name="P30">311061311</text:p>
            <text:p text:style-name="P30"/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 sztucznych</text:p>
            <text:p text:style-name="P14"><text:soft-page-break/>15 01 03 Opakowania z drewna</text:p>
            <text:p text:style-name="P14">15 01 04 Opakowania z metali</text:p>
            <text:p text:style-name="P14">15 01 05 Opakowania wielomateriałowe</text:p>
            <text:p text:style-name="P14">15 01 06 Zmieszane odpady opakowaniowe</text:p>
            <text:p text:style-name="P14">15 01 07 Opakowania ze szkła</text:p>
            <text:p text:style-name="P14">15 01 09 Opakowania z tekstyliów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7 Zmieszane odpady z betonu, gruzu ceglanego, odpadowych materiałów ceramicznych i elementów wyposażenia inne niż wymienione w 17 01 06</text:p>
            <text:p text:style-name="P14">17 01 80 Usunięte tynki, tapety, okleiny itp.</text:p>
            <text:p text:style-name="P14">17 02 01 Drewno</text:p>
            <text:p text:style-name="P14">17 02 02 Szkło</text:p>
            <text:p text:style-name="P14">17 02 03 Tworzywa sztuczne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17 04 07 Mieszaniny metali</text:p>
            <text:p text:style-name="P14">17 04 11 Kable inne niż wymienione w 17 04 10</text:p>
            <text:p text:style-name="P14">17 05 04 Gleba i ziemia, w tym kamienie, inne niż wymienione w <text:s/>17 05 03</text:p>
            <text:p text:style-name="P14">17 05 06 Urobek z pogłebiania inny niż wymieniony w 17 05 05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20 01 19* Środki ochrony roślin I i II klasy toksycznosci (bardzo toksyczne i toksyczne np. herbicydy insektycydy)</text:p>
            <text:p text:style-name="P14">20 01 25 Oleje i tłuszcze jadalne</text:p>
            <text:p text:style-name="P14"><text:soft-page-break/>20 01 26* Oleje i tłuszcze inne niż wymienione w 20 01 25</text:p>
            <text:p text:style-name="P14">20 01 27* Farby, tusze, farby drukarskie, kleje, lepisze i żywice zawierajace substancje niebezpieczne</text:p>
            <text:p text:style-name="P14">20 01 28 Farby, tusze, farby drukarskie, kleje, lepisze i żywice inne 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2* Leki inne niż wymienione w 20 01 31</text:p>
            <text:p text:style-name="P14">20 01 37* Drewno zawierające substancje niebezpieczne</text:p>
            <text:p text:style-name="P14">20 01 23* Urządzenia zawierające freony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 01 35* Zużyte urządzenia elektryczne i elektroniczne inne niż wymienione w 20 01 21 i 20 01 23 zawierające niebezpieczne składniki (1)</text:p>
            <text:p text:style-name="P14">20 01 36 Zużyte urządzenia elektryczne i elektroniczne inne niż wymienione w 20 01 21, 20 01 23 i 20 01 35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 01 80 Środki ochrony roślin inne niż wymienione w 20 01 19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4 Szlamy ze zbiorników bezodpływowych służących do gromadzenia nieczystości</text:p>
            <text:p text:style-name="P14">20 03 06 Odpady ze studzienek kanalizacyjnych</text:p>
            <text:p text:style-name="P14">20 03 07 Odpady wielkogabarytowe</text:p>
            <text:p text:style-name="P14">20 03 99 Odpady komunalne nie wymienione w innych podgrupach</text:p>
          </table:table-cell>
          <table:table-cell table:style-name="Tabela2.A2" office:value-type="string">
            <text:p text:style-name="P15">5/2012</text:p>
            <text:p text:style-name="P15">25.05.2012r</text:p>
            <text:p text:style-name="P15"><text:soft-page-break/>rozszerzenie wpisu w dniu 05.05.2014r</text:p>
            <text:p text:style-name="P15">RRŚ.6233-1.3.2014.KŚ</text:p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7">6.</text:p>
            <text:p text:style-name="P17"/>
          </table:table-cell>
          <table:table-cell table:style-name="Tabela2.A2" office:value-type="string">
            <text:p text:style-name="P9">Przedsiębiorstwo Oczyszczania Miasta EKO, Spółka z o.o</text:p>
            <text:p text:style-name="P33">ul. Łódzka 19, 62-800 Kalisz,</text:p>
            <text:p text:style-name="P30"/>
          </table:table-cell>
          <table:table-cell table:style-name="Tabela2.A2" office:value-type="string">
            <text:p text:style-name="P28">618-00-30-387</text:p>
          </table:table-cell>
          <table:table-cell table:style-name="Tabela2.A2" office:value-type="string">
            <text:p text:style-name="P30">250029837</text:p>
            <text:p text:style-name="P30"/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sztucznych</text:p>
            <text:p text:style-name="P14">15 01 03 Opakowania z drewna</text:p>
            <text:p text:style-name="P14">15 01 04 Opakowania z metali</text:p>
            <text:p text:style-name="P14"><text:soft-page-break/>15 01 05 Opakowania wielomateriałowe</text:p>
            <text:p text:style-name="P14">15 01 06 Zmieszane odpady opakowaniowe</text:p>
            <text:p text:style-name="P14">15 01 07 Opakowania ze szkła</text:p>
            <text:p text:style-name="P14">15 01 09 Opakowania z tekstyliów</text:p>
            <text:p text:style-name="P14">15 01 10* Opakowania zawierające pozostałości substancji niebezpiecznych lub nimi zanieczyszczone (np. środkami ochrony roślin I i II klasy toksyczności - bardzo toksyczne i toksyczne)</text:p>
            <text:p text:style-name="P14">15 01 11* Opakowania z metali zawierające niebezpieczne porowate elementy wzmocnienia konstrukcyjnego (np. azbest), włącznie z pustymi pojemnikami ciśnieniowymi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6* Zmieszane lub wysegregowane odpady z betonu, gruzu ceglanego, odpadowych materiałów ceramicznych i elementów wyposażenia zawierające substancje niebezpieczne</text:p>
            <text:p text:style-name="P14">17 01 07 Zmieszane odpady z betonu, gruzu ceglanego, odpadowych materiałów ceramicznych i elementów wyposażenia inne niż wymienione w 17 01 06</text:p>
            <text:p text:style-name="P14">17 02 01 Drewno</text:p>
            <text:p text:style-name="P14">17 02 02 Szkło</text:p>
            <text:p text:style-name="P14">17 02 03 Tworzywa sztuczne</text:p>
            <text:p text:style-name="P14">17 02 04* Odpady drewna, szkła i tworzyw sztucznych zawierające lub zanieczyszczone substancjami niebezpiecznymi (podkłady kolejowe)</text:p>
            <text:p text:style-name="P14">17 03 01* Asfalt zawierający smołę</text:p>
            <text:p text:style-name="P14">17 03 02 Asfalt inny niż wymieniony w 17 03 01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17 04 07 Mieszaniny metali</text:p>
            <text:p text:style-name="P14">17 04 09* Odpady metali zanieczyszczone substancjami niebezpiecznymi</text:p>
            <text:p text:style-name="P14">17 04 11 Kable inne niż wymienione w 17 04 10</text:p>
            <text:p text:style-name="P14">17 05 08 Tłuczeń torowy (kruszywo) inny niż wymieniony w 17 05 07</text:p>
            <text:p text:style-name="P14">17 06 01* Materiały izolacyjne zawierające azbest</text:p>
            <text:p text:style-name="P14">17 06 03* Inne materiały izolacyjne zawierające substancje <text:soft-page-break/>niebezpieczne</text:p>
            <text:p text:style-name="P14">17 06 04 Materiały izolacyjne inne niż wymienione w 17 06 01 i 17 06 03</text:p>
            <text:p text:style-name="P14">17 06 05* Materiały konstrukcyjne zawierające azbest</text:p>
            <text:p text:style-name="P14">17 08 01* Materiały konstrukcyjne zawierające gips zanieczyszczone substancjami niebezpiecznymi</text:p>
            <text:p text:style-name="P14">17 08 02 Materiały konstrukcyjne zawierające gips inne niż wymienione w 17 08 01</text:p>
            <text:p text:style-name="P14">17 09 02* Odpady z budowy, remontów i demontażu zawierające PCB (np. substancje i przedmioty zawierające PCB: szczeliwa, wykładziny podłogowe zawierające żywice, szczelne zespoły okienne,kondensatory)</text:p>
            <text:p text:style-name="P14">17 09 03* Inne odpady z budowy, remontów i demontażu (w tym odpady zmieszane) zawierające substancje niebezpieczne</text:p>
            <text:p text:style-name="P14">17 09 04 Zmieszane odpady z budowy, remontów i demontażu inne niż wymienione w 17 09 01, 17 09 02 i 17 09 03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20 01 19* Środki ochrony roślin I i II klast toksyczności (bardzo toksyczne i toksyczne np. herbicydy, insektycydy)</text:p>
            <text:p text:style-name="P14">20 01 21* Lampy fluorescencyjne i inne odpady zawierające rtęć</text:p>
            <text:p text:style-name="P14">20 01 23* Urządzenia zawierające freony</text:p>
            <text:p text:style-name="P14">20 01 25 Oleje i tłuszcze jadalne</text:p>
            <text:p text:style-name="P14">20 01 26* Oleje i tłuszcze inne niż wymienione w 20 01 25</text:p>
            <text:p text:style-name="P14">20 01 27* Farby, tusze, farby drukarskie, kleje, lepiszcze i żywice zawierające substancje niebezpieczne</text:p>
            <text:p text:style-name="P14">20 01 28 Farby, tusze, farby drukarskie, kleje, lepiszcze i żywice inne 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 2Leki inne niż wymienione w 20 01 31</text:p>
            <text:p text:style-name="P14">20 01 33* Baterie i akumulatory łącznie z bateriami i akumulatorami wymienionymi w 16 06 01, 16 06 02 lub 16 06 03 oraz nie sortowane <text:soft-page-break/>baterie i akumulatory zawierające te baterie</text:p>
            <text:p text:style-name="P14">20 01 34 Baterie i akumulatory inne niż wymienione w 20 01 33</text:p>
            <text:p text:style-name="P14">20 01 35* Zużyte urządzenia elektryczne i elektroniczne inne niż wymienione w 20 01 21 i 20 01 23 zawierające niebezpieczne składniki (1)</text:p>
            <text:p text:style-name="P14">20 01 36 Zużyte urządzenia elektryczne i elektroniczne inne niż wymienione w 20 01 21, 20 01 23 i 20 01 35</text:p>
            <text:p text:style-name="P14">20 01 37* Drewno zawierające substancje niebezpieczne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 01 80 Środki ochrony roślin inne niż wymienione w 20 01 19</text:p>
            <text:p text:style-name="P14">20 01 99 Inne nie wymienione frakcje zbierane w sposób selektywny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4 Szlamy ze zbiorników bezodpływowych służących do gromadzenia nieczystości</text:p>
            <text:p text:style-name="P14">20 03 06 Odpady ze studzienek kanalizacyjnych</text:p>
            <text:p text:style-name="P14">20 03 07 Odpady wielkogabarytowe</text:p>
            <text:p text:style-name="P14">20 03 99 Odpady komunalne nie wymienione w innych podgrupach</text:p>
            <text:p text:style-name="P14"/>
            <text:p text:style-name="P14">10 01 01 Żużle, popioły paleniskowe i pyły z kotłów (z wyłączeniem pyłów z kotłów wymienionych w 10 01 04)</text:p>
            <text:p text:style-name="P14"/>
            <text:p text:style-name="P14"/>
            <text:p text:style-name="P14">02 01 04 Odpady tworzyw sztucznych (z wyłaczeniem opakowań)</text:p>
          </table:table-cell>
          <table:table-cell table:style-name="Tabela2.A2" office:value-type="string">
            <text:p text:style-name="P15">6/2012</text:p>
            <text:p text:style-name="P15">14.06.2012r</text:p>
            <text:p text:style-name="P15"/>
            <text:p text:style-name="P15"/>
            <text:p text:style-name="P15"><text:soft-page-break/></text:p>
            <text:p text:style-name="P15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2"/>
            <text:p text:style-name="P22">rozszerzenie wpisu w dniu 07.04.2015r</text:p>
            <text:p text:style-name="P22"/>
            <text:p text:style-name="P22"><text:s/>rozszerzenie wpisu w dniu 01.06.2020r</text:p>
          </table:table-cell>
          <table:table-cell table:style-name="Tabela2.G2" office:value-type="string">
            <text:p text:style-name="P19">Zmiana wpisu zaświadczeniem nr RRŚ.6233-1.1.2018.KŚ z <text:soft-page-break/>dnia 25.10.2018r- dotyczy zmiany adresu firmy na <text:span text:style-name="T3">ul. Zjazd 23, </text:span></text:p>
            <text:p text:style-name="P41">62-800 Kalisz, adres koresponden. Niedźwiady 38, 62-800 Kalisz.</text:p>
            <text:p text:style-name="P41"/>
            <text:p text:style-name="P42"><text:span text:style-name="T3"/></text:p>
          </table:table-cell>
        </table:table-row>
        <table:table-row>
          <table:table-cell table:style-name="Tabela2.A2" office:value-type="string">
            <text:p text:style-name="P17">7.</text:p>
            <text:p text:style-name="P17"/>
          </table:table-cell>
          <table:table-cell table:style-name="Tabela2.A2" office:value-type="string">
            <text:p text:style-name="P6">Przedsiębiorstwo Oczyszczania Miasta „EKO SERWIS” </text:p>
            <text:p text:style-name="P6">Sp. z o.o. ul. Łąkoszyńska 127,</text:p>
            <text:p text:style-name="P6"><text:s/>99-300 Kutno</text:p>
            <text:p text:style-name="P36">Filia: 62-600 Koło, ul. Toruńska 28</text:p>
            <text:p text:style-name="P31"/>
          </table:table-cell>
          <table:table-cell table:style-name="Tabela2.A2" office:value-type="string">
            <text:p text:style-name="P28">775-000-05-16</text:p>
          </table:table-cell>
          <table:table-cell table:style-name="Tabela2.D6" office:value-type="float" office:value="610281538">
            <text:p text:style-name="P30">610281538</text:p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 sztucznych</text:p>
            <text:p text:style-name="P14">15 01 03 Opakowania z drewna</text:p>
            <text:p text:style-name="P14">15 01 04 Opakowania z metali</text:p>
            <text:p text:style-name="P14">15 01 05 Opakowania wielomateriałowe</text:p>
            <text:p text:style-name="P14">15 01 06 Zmieszane odpady opakowaniowe</text:p>
            <text:p text:style-name="P14">15 01 07 Opakowania ze szkła</text:p>
            <text:p text:style-name="P14">15 01 09 Opakowania z tekstyliów</text:p>
            <text:p text:style-name="P14">15 01 10* Opakowania zawierające pozostałości substancji <text:soft-page-break/>niebezpiecznych lub nimi zanieczyszczone (np. środkami ochrony roślin I i II klasy toksyczności - bardzo toksyczne i toksyczne)</text:p>
            <text:p text:style-name="P14">15 01 11* Opakowania z metali zawierające niebezpieczne porowate elementy wzmocnienia konstrukcyjnego (np. azbest), włącznie z pustymi pojemnikami ciśnieniowymi</text:p>
            <text:p text:style-name="P14">15 02 02* Sorbenty, materiały filtracyjne (w tym filtry olejowe nieujete w innych grupach), tkaniny do wycierania (np. szmaty, ścierki) i ubrania ochronne zanieczyszczone substancjami niebezpiecznymi (np. PCB)</text:p>
            <text:p text:style-name="P14">15 02 03 Sorbenty, materiały filtracyjne, tkaniny do wycierania (np. szmaty, ścierki) i ubrania ochronne inne niż wymienione w 15 02 02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6* Zmieszane lub wysegregowane odpady z betonu, gruzu ceglanego, odpadowych materiałówceramicznych i elementów wyposażenia zawierające substancje niebezpieczne</text:p>
            <text:p text:style-name="P14">17 01 07 Zmieszane odpady z betonu, gruzu ceglanego, odpadowych materiałów ceramicznych i elementów wyposażenia inne niż wymienione w 17 01 06</text:p>
            <text:p text:style-name="P14">17 01 80 Usunięte tynki, tapety, okleiny itp.</text:p>
            <text:p text:style-name="P14">17 01 82 Inne niewymienione odpady</text:p>
            <text:p text:style-name="P14">17 02 01 Drewno</text:p>
            <text:p text:style-name="P14">17 02 02 Szkło</text:p>
            <text:p text:style-name="P14">17 02 03 Tworzywa sztuczne</text:p>
            <text:p text:style-name="P14">17 02 04* Odpady drewna, szkła i tworzyw sztucznych zawierające lub zanieczyszczone substancjami niebezpiecznymi (podkłady kolejowe)</text:p>
            <text:p text:style-name="P14">17 03 01* Asfalt zawierający smołę</text:p>
            <text:p text:style-name="P14">17 03 02 Asfalt inny niż wymieniony w 17 03 01</text:p>
            <text:p text:style-name="P14">17 03 03* Smoła i produkty smołowe</text:p>
            <text:p text:style-name="P14">17 03 80 Odpadowa papa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17 04 07 Mieszaniny metali</text:p>
            <text:p text:style-name="P14">17 04 09* Odpady metali zanieczyszczone substancjami <text:soft-page-break/>niebezpiecznymi</text:p>
            <text:p text:style-name="P14">17 04 10* Kable zawierające ropę naftową, smołę i inne substancje niebezpieczne</text:p>
            <text:p text:style-name="P14">17 04 11 Kable inne niż wymienione w 17 04 10</text:p>
            <text:p text:style-name="P14">17 05 03* Gleba i ziemia, w tym kamienie, zawierające substancje niebezpieczne (np. PCB)</text:p>
            <text:p text:style-name="P14">17 05 04 Gleba i ziemia, w tym kamienie, inne niż wymienione w 17 05 03</text:p>
            <text:p text:style-name="P14">17 05 05* Urobek z pogłębiania zawierający lub zanieczyszczony substancjami niebezpiecznymi</text:p>
            <text:p text:style-name="P14">17 05 06 Urobek z pogłębiania inny niż wymieniony w 17 05 05</text:p>
            <text:p text:style-name="P14">17 05 07* Tłuczeń torowy (kruszywo) zawierający substancje niebezpieczne</text:p>
            <text:p text:style-name="P14">17 05 08 Tłuczeń torowy (kruszywo) inny niż wymieniony w 17 05 07</text:p>
            <text:p text:style-name="P14">17 06 01* Materiały izolacyjne zawierające azbest</text:p>
            <text:p text:style-name="P14">17 06 03* Inne materiały izolacyjne zawierające substancje niebezpieczne</text:p>
            <text:p text:style-name="P14">17 06 04 Materiały izolacyjne inne niż wymienione w 17 06 01 i 17 06 03</text:p>
            <text:p text:style-name="P14">17 06 05* Materiały konstrukcyjne zawierające azbest</text:p>
            <text:p text:style-name="P14">17 08 01* Materiały konstrukcyjne zawierające gips zanieczyszczone substancjami niebezpiecznymi</text:p>
            <text:p text:style-name="P14">17 08 02 Materiały konstrukcyjne zawierające gips inne niż wymienione w 17 08 01</text:p>
            <text:p text:style-name="P14">17 09 01* Odpady z budowy, remontów i demontażu zawierające rtęć</text:p>
            <text:p text:style-name="P14">17 09 02* Odpady z budowy, remontów i demontażu zawierające PCB (np. substancje i przedmioty zawierające PCB: szczeliwa, wykładziny podłogowe zawierające żywice, szczelne zespoły okienne, kondensatory)</text:p>
            <text:p text:style-name="P14">17 09 03* Inne odpady z budowy, remontów i demontażu (w tym odpady zmieszane) zawierające substancje niebezpieczne</text:p>
            <text:p text:style-name="P14">17 09 04 Zmieszane odpady z budowy, remontów i demontażu inne niż wymienione w 17 09 01, 17 09 02 i 17 09 03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13* Rozpuszczalniki</text:p>
            <text:p text:style-name="P14">20 01 14* Kwasy</text:p>
            <text:p text:style-name="P14">20 01 15* Alkalia</text:p>
            <text:p text:style-name="P14"><text:soft-page-break/>20 01 17* Odczynniki fotograficzne</text:p>
            <text:p text:style-name="P14">20 01 19* Środki ochrony roślin I i II klast toksyczności (bardzo toksyczne i toksyczne np. herbicydy, insektycydy)</text:p>
            <text:p text:style-name="P14">20 01 21* Lampy fluorescencyjne i inne odpady zawierające rtęć</text:p>
            <text:p text:style-name="P14">20 01 23* Urządzenia zawierające freony</text:p>
            <text:p text:style-name="P14">20 01 25 Oleje i tłuszcze jadalne</text:p>
            <text:p text:style-name="P14">20 01 26* Oleje i tłuszcze inne niż wymienione w 20 01 25</text:p>
            <text:p text:style-name="P14">20 01 27* Farby, tusze, farby drukarskie, kleje, lepiszcze i żywice zawierające substancje niebezpieczne</text:p>
            <text:p text:style-name="P14">20 01 28 Farby, tusze, farby drukarskie, kleje, lepiszcze i żywice inne 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2 Leki inne niż wymienione w 20 01 31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0135* Zużyte urządzenia elektryczne i elektroniczne inne niż wymienione w 200121 i 200123 zawierające niebezpieczne składniki (1)</text:p>
            <text:p text:style-name="P14">20 01 36 Zużyte urządzenia elektryczne i elektroniczne inne niż wymienione w 20 01 21, 20 01 23 i 20 01 35</text:p>
            <text:p text:style-name="P14">20 01 37* Drewno zawierające substancje niebezpieczne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 01 80 Środki ochrony roślin inne niż wymienione w 20 01 19</text:p>
            <text:p text:style-name="P14">20 01 99 Inne nie wymienione frakcje zbierane w sposóbselektywny</text:p>
            <text:p text:style-name="P14">20 02 01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4 Szlamy ze zbiorników bezodpływowych służących do gromadzenia nieczystości</text:p>
            <text:p text:style-name="P14">20 03 06 Odpady ze studzienek kanalizacyjnych</text:p>
            <text:p text:style-name="P14">20 03 07 Odpady wielkogabarytowe</text:p>
            <text:p text:style-name="P14"><text:soft-page-break/>20 03 99 Odpady komunalne nie wymienione w innych podgrupach</text:p>
          </table:table-cell>
          <table:table-cell table:style-name="Tabela2.A2" office:value-type="string">
            <text:p text:style-name="P15">7/2012</text:p>
            <text:p text:style-name="P15">29.06.2012</text:p>
            <text:p text:style-name="P13"><text:s/></text:p>
            <text:p text:style-name="P13"><text:s/></text:p>
          </table:table-cell>
          <table:table-cell table:style-name="Tabela2.G2" office:value-type="string">
            <text:p text:style-name="P18">Decyzja Wójta Gminy Mycielin nr RRŚ.6233-1.1.2014.KŚ z dnia 22.01.2014r – wykreślenie z rejestru</text:p>
          </table:table-cell>
        </table:table-row>
        <table:table-row>
          <table:table-cell table:style-name="Tabela2.A2" office:value-type="string">
            <text:p text:style-name="P17">8.</text:p>
            <text:p text:style-name="P17"/>
          </table:table-cell>
          <table:table-cell table:style-name="Tabela2.A2" office:value-type="string">
            <text:list xml:id="list33373439" text:style-name="WW8Num2">
              <text:list-header>
                <text:p text:style-name="P39">Przedsiębiorstwo Usług Komunalnych </text:p>
                <text:p text:style-name="P39">S. A. w Kaliszu</text:p>
              </text:list-header>
            </text:list>
            <text:p text:style-name="P37">ul. Bażancia 1a, 62-800 Kalisz,</text:p>
            <text:list xml:id="list33517752" text:continue-numbering="true" text:style-name="WW8Num2">
              <text:list-header>
                <text:p text:style-name="P40"/>
              </text:list-header>
            </text:list>
          </table:table-cell>
          <table:table-cell table:style-name="Tabela2.A2" office:value-type="string">
            <text:p text:style-name="P5">618-004-17-64</text:p>
            <text:p text:style-name="P28"/>
          </table:table-cell>
          <table:table-cell table:style-name="Tabela2.A2" office:value-type="string">
            <text:p text:style-name="P28">250024188</text:p>
            <text:p text:style-name="P28"/>
            <text:p text:style-name="P28"/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 sztucznych</text:p>
            <text:p text:style-name="P14">15 01 03 Opakowania z drewna</text:p>
            <text:p text:style-name="P14">15 01 04 Opakowania z metali</text:p>
            <text:p text:style-name="P14">15 01 05 Opakowania wielomateriałowe</text:p>
            <text:p text:style-name="P14">15 01 06 Zmieszane odpady opakowaniowe</text:p>
            <text:p text:style-name="P14">15 01 07 Opakowania ze szkła</text:p>
            <text:p text:style-name="P14">15 01 09 Opakowania z tekstyliów</text:p>
            <text:p text:style-name="P14">15 01 10* Opakowania zawierające pozostałości substancji niebezpiecznych lub nimi zanieczyszczone (np. środkami ochrony roślin I i II klasy toksyczności - bardzo toksyczne i toksyczne)</text:p>
            <text:p text:style-name="P14">15 01 11* Opakowania z metali zawierające niebezpieczne porowate elementy wzmocnienia konstrukcyjnego (np. azbest), włącznie z pustymi pojemnikami ciśnieniowymi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6* Zmieszane lub wysegregowane odpady z betonu, gruzu ceglanego, odpadowych materiałów ceramicznych i elementów wyposażenia zawierające substancje niebezpieczne</text:p>
            <text:p text:style-name="P14">17 01 07 Zmieszane odpady z betonu, gruzu ceglanego, odpadowych materiałów ceramicznych i elementów wyposażenia inne niż wymienione w 17 01 06</text:p>
            <text:p text:style-name="P14">17 01 80 Usunięte tynki, tapety, okleiny itp</text:p>
            <text:p text:style-name="P14">17 02 01 Drewno</text:p>
            <text:p text:style-name="P14">17 02 02 Szkło</text:p>
            <text:p text:style-name="P14">17 02 03 Tworzywa sztuczne</text:p>
            <text:p text:style-name="P14">17 02 04* Odpady drewna, szkła i tworzyw sztucznych zawierające lub zanieczyszczone substancjami niebezpiecznymi (podkłady kolejowe)</text:p>
            <text:p text:style-name="P14">17 03 01* Asfalt zawierający smołę</text:p>
            <text:p text:style-name="P14">17 03 02 Asfalt inny niż wymieniony w 17 03 01</text:p>
            <text:p text:style-name="P14">17 03 80 Odpadowa papa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<text:soft-page-break/>17 04 06 Cyna</text:p>
            <text:p text:style-name="P14">17 04 07 Mieszaniny metali</text:p>
            <text:p text:style-name="P14">17 04 09* Odpady metali zanieczyszczone substancjami niebezpiecznymi</text:p>
            <text:p text:style-name="P14">17 04 11 Kable inne niż wymienione w 17 04 10</text:p>
            <text:p text:style-name="P14">17 05 08 Tłuczeń torowy (kruszywo) inny niż wymieniony w 17 05 07</text:p>
            <text:p text:style-name="P14">17 06 01* Materiały izolacyjne zawierające azbest</text:p>
            <text:p text:style-name="P14">17 06 03* Inne materiały izolacyjne zawierające substancje niebezpieczne</text:p>
            <text:p text:style-name="P14">170604 Materiały izolacyjne inne niż wymienione w 170601 i 17 06 03</text:p>
            <text:p text:style-name="P14">17 06 05* Materiały konstrukcyjne zawierające azbest</text:p>
            <text:p text:style-name="P14">17 08 01* Materiały konstrukcyjne zawierające gips zanieczyszczone substancjami niebezpiecznymi</text:p>
            <text:p text:style-name="P14">17 08 02 Materiały konstrukcyjne zawierające gips inne niż wymienione w 17 08 01</text:p>
            <text:p text:style-name="P14">17 09 02* Odpady z budowy, remontów i demontażu zawierające PCB (np. substancje i przedmioty zawierające PCB: szczeliwa, wykładziny podłogowe zawierające żywice, szczelne zespoły okienne, kondensatory)</text:p>
            <text:p text:style-name="P14">17 09 03* Inne odpady z budowy, remontów i demontażu (w tym odpady zmieszane) zawierające substancje niebezpieczne</text:p>
            <text:p text:style-name="P14">17 09 04 Zmieszane odpady z budowy, remontów i demontażu inne niż wymienione w 17 09 01, 17 09 02 i 17 09 03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20 01 19* Środki ochrony roślin I i II klast toksyczności (bardzo toksyczne i toksyczne np. herbicydy, insektycydy)</text:p>
            <text:p text:style-name="P14">20 01 21* Lampy fluorescencyjne i inne odpady zawierające rtęć</text:p>
            <text:p text:style-name="P14">20 01 23* Urządzenia zawierające freony</text:p>
            <text:p text:style-name="P14">20 01 25 Oleje i tłuszcze jadalne</text:p>
            <text:p text:style-name="P14">20 01 26* Oleje i tłuszcze inne niż wymienione w 20 01 25</text:p>
            <text:p text:style-name="P14">20 01 27* Farby, tusze, farby drukarskie, kleje, lepiszcze i żywice zawierające substancje niebezpieczne</text:p>
            <text:p text:style-name="P14">20 01 28 Farby, tusze, farby drukarskie, kleje, lepiszcze i żywice inne <text:soft-page-break/>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2 Leki inne niż wymienione w 20 01 31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0135* Zużyte urządzenia elektryczne i elektroniczne inne niż wymienione w 200121 i 200123 zawierające niebezpieczne składniki (1)</text:p>
            <text:p text:style-name="P14">20 01 36 Zużyte urządzenia elektryczne i elektroniczne inne niż wymienione w 20 01 21, 20 01 23 i 20 01 35</text:p>
            <text:p text:style-name="P14">20 01 37* Drewno zawierające substancje niebezpieczne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 01 8 0Środki ochrony roślin inne niż wymienione w 20 01 19</text:p>
            <text:p text:style-name="P14">20 01 99Inne nie wymienione frakcje zbierane w sposób selektywny</text:p>
            <text:p text:style-name="P14">20 02 01Odpady ulegające biodegradacji</text:p>
            <text:p text:style-name="P14">20 02 02Gleba i ziemia, w tym kamienie</text:p>
            <text:p text:style-name="P14">20 02 03Inne odpady nie ulegające biodegradacji</text:p>
            <text:p text:style-name="P14">20 03 01Nie segregowane (zmieszane) odpady komunalne</text:p>
            <text:p text:style-name="P14">20 03 02Odpady z targowisk</text:p>
            <text:p text:style-name="P14">20 03 03Odpady z czyszczenia ulic i placów</text:p>
            <text:p text:style-name="P14">20 03 04Szlamy ze zbiorników bezodpływowych służących do gromadzenia nieczystości</text:p>
            <text:p text:style-name="P14">20 03 06Odpady ze studzienek kanalizacyjnych</text:p>
            <text:p text:style-name="P14">20 03 07Odpady wielkogabarytowe</text:p>
            <text:p text:style-name="P14">20 03 99Odpady komunalne nie wymienione w innych podgrupach</text:p>
            <text:p text:style-name="P14"/>
            <text:p text:style-name="P14">10 01 01 Żużle, popioły paleniskowe i pyły z kotłów (z wyłączeniem pyłów z kotłów wymienionych w 10 01 04)</text:p>
          </table:table-cell>
          <table:table-cell table:style-name="Tabela2.A2" office:value-type="string">
            <text:p text:style-name="P15">8/2012</text:p>
            <text:p text:style-name="P15">29.06.2012r</text:p>
            <text:p text:style-name="P13"/>
            <text:p text:style-name="P13">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2"/>
            <text:p text:style-name="P22">rozszerzenie wpisu w dniu 08.04.2015r</text:p>
          </table:table-cell>
          <table:table-cell table:style-name="Tabela2.G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7">9.</text:p>
            <text:p text:style-name="P17"/>
          </table:table-cell>
          <table:table-cell table:style-name="Tabela2.A2" office:value-type="string">
            <text:p text:style-name="P7">Spółdzielnia Kółek Rolniczych Mycielin z/s w Słuszkowie, Słuszków 33, 62-831 Korzeniew</text:p>
            <text:p text:style-name="P32"/>
            <text:list xml:id="list33517045" text:continue-numbering="true" text:style-name="WW8Num2">
              <text:list-header>
                <text:p text:style-name="P45"/>
              </text:list-header>
            </text:list>
          </table:table-cell>
          <table:table-cell table:style-name="Tabela2.A2" office:value-type="string">
            <text:p text:style-name="P27">618-004-17-64</text:p>
          </table:table-cell>
          <table:table-cell table:style-name="Tabela2.A2" office:value-type="string">
            <text:list xml:id="list33518101" text:continue-numbering="true" text:style-name="WW8Num2">
              <text:list-header>
                <text:p text:style-name="P45">000644068</text:p>
                <text:p text:style-name="P45"/>
              </text:list-header>
            </text:list>
          </table:table-cell>
          <table:table-cell table:style-name="Tabela2.A2" office:value-type="string">
            <text:p text:style-name="P14">15 01 01 Opakowania z papieru i tektury</text:p>
            <text:p text:style-name="P14">15 01 02 Opakowania z tworzyw sztucznych</text:p>
            <text:p text:style-name="P14">15 01 03 Opakowania z drewna</text:p>
            <text:p text:style-name="P14">15 01 04 Opakowania z metali</text:p>
            <text:p text:style-name="P14">15 01 05 Opakowania wielomateriałowe</text:p>
            <text:p text:style-name="P14"><text:soft-page-break/>15 01 06 Zmieszane odpady opakowaniowe</text:p>
            <text:p text:style-name="P14">15 01 07 Opakowania ze szkła</text:p>
            <text:p text:style-name="P14">15 01 09 Opakowania z tekstyliów</text:p>
            <text:p text:style-name="P14"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7 Zmieszane odpady z betonu, gruzu ceglanego, odpadowych materiałów ceramicznych i elementów wyposażenia inne niż wymienione w 17 01 06</text:p>
            <text:p text:style-name="P14">17 01 80 Usunięte tynki, tapety, okleiny itp.</text:p>
            <text:p text:style-name="P14">17 02 01 Drewno</text:p>
            <text:p text:style-name="P14">17 02 02 Szkło</text:p>
            <text:p text:style-name="P14">17 02 03 Tworzywa sztuczne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17 04 07 Mieszaniny metali</text:p>
            <text:p text:style-name="P14">17 04 11 Kable inne niż wymienione w 17 04 10</text:p>
            <text:p text:style-name="P14">170604 Materiały izolacyjne inne niż wymienione w 170601 i 170603</text:p>
            <text:p text:style-name="P14">17 08 02 Materiały konstrukcyjne zawierające gips inne niż wymienione w 17 08 01</text:p>
            <text:p text:style-name="P14">1705 04 Gleba i ziemia w tym kamienie inne niż wymienione w 170503</text:p>
            <text:p text:style-name="P14">170904 Zmieszane odpady z budowy, remontów i demontażu inne niż wymienione w 17 09 01, 17 09 02 i 17 09 03</text:p>
            <text:p text:style-name="P14">20 01 01 Papier i tektura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23* Urządzenia zawierające freony</text:p>
            <text:p text:style-name="P14">2001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 01 35* Zużyte urządzenia elektryczne i elektroniczne inne niż wymienione w 20 01 21 i 20 01 23 zawierające niebezpieczne składniki <text:soft-page-break/>(1)</text:p>
            <text:p text:style-name="P14">20 01 36 Zużyte urządzenia elektryczne i elektroniczne inne niż wymienione w 20 01 21, 2001 23 i 20 01 35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80 Środki ochrony roślin inne niż wymienione w 20 01 19</text:p>
            <text:p text:style-name="P14">20 01 99 Inne nie wymienione frakcje zbierane w sposób selektywny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6 Odpady ze studzienek kanalizacyjnych</text:p>
            <text:p text:style-name="P14">20 03 07 Odpady wielkogabarytowe</text:p>
            <text:p text:style-name="P14">20 03 99 Odpady komunalne nie wymienione w innych podgrupach</text:p>
          </table:table-cell>
          <table:table-cell table:style-name="Tabela2.A2" office:value-type="string">
            <text:p text:style-name="P13"/>
            <text:p text:style-name="P13"><text:s/><text:span text:style-name="T2">1/2013</text:span></text:p>
            <text:p text:style-name="P15">07.02.2013r</text:p>
            <text:p text:style-name="P13"/>
          </table:table-cell>
          <table:table-cell table:style-name="Tabela2.G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7">10.</text:p>
            <text:p text:style-name="P17"/>
          </table:table-cell>
          <table:table-cell table:style-name="Tabela2.A2" office:value-type="string">
            <text:p text:style-name="P10">Przybył Rafał RAF-TRANS</text:p>
            <text:p text:style-name="P34">ul. Dybowskiego 35, </text:p>
            <text:p text:style-name="P34">62-800 Kalisz,</text:p>
            <text:p text:style-name="P32"/>
            <text:p text:style-name="P27"/>
          </table:table-cell>
          <table:table-cell table:style-name="Tabela2.A2" office:value-type="string">
            <text:p text:style-name="P27"><text:s/>618-18-16-397</text:p>
          </table:table-cell>
          <table:table-cell table:style-name="Tabela2.A2" office:value-type="string">
            <text:list xml:id="list33512495" text:continue-numbering="true" text:style-name="WW8Num2">
              <text:list-header>
                <text:p text:style-name="P45">302488597</text:p>
                <text:p text:style-name="P45"/>
              </text:list-header>
            </text:list>
          </table:table-cell>
          <table:table-cell table:style-name="Tabela2.A2" office:value-type="string">
            <text:p text:style-name="P14">20 01 10 Odzież</text:p>
            <text:p text:style-name="P14">20 01 11 Tekstylia</text:p>
          </table:table-cell>
          <table:table-cell table:style-name="Tabela2.A2" office:value-type="string">
            <text:p text:style-name="P15">2/2013</text:p>
            <text:p text:style-name="P15">03.12.2013r</text:p>
            <text:p text:style-name="P13"/>
          </table:table-cell>
          <table:table-cell table:style-name="Tabela2.G2" office:value-type="string">
            <text:p text:style-name="P18">Decyzja Wójta Gminy Mycielin nr RRŚ.6233-1.2.2014.KŚ z dnia 12.11.2014r – wykreślenie z rejestru</text:p>
          </table:table-cell>
        </table:table-row>
        <table:table-row>
          <table:table-cell table:style-name="Tabela2.A2" office:value-type="string">
            <text:p text:style-name="P17">11.</text:p>
          </table:table-cell>
          <table:table-cell table:style-name="Tabela2.A2" office:value-type="string">
            <text:p text:style-name="P8">Zakład Wielobranżowy Marek Buchnajzer</text:p>
            <text:p text:style-name="P8">Tymianek 20, 62-840 Koźminek</text:p>
          </table:table-cell>
          <table:table-cell table:style-name="Tabela2.A2" office:value-type="string">
            <text:p text:style-name="P28">618-100-67-41</text:p>
          </table:table-cell>
          <table:table-cell table:style-name="Tabela2.A2" office:value-type="string">
            <text:p text:style-name="P28">250469275</text:p>
            <text:p text:style-name="P28"/>
          </table:table-cell>
          <table:table-cell table:style-name="Tabela2.A2" office:value-type="string">
            <text:p text:style-name="P14">100101 Żużle, popioły paleniskowe i pyły z kotłów (z wyłączeniem pyłów z kotłów wymienionych w 10 01 04)</text:p>
            <text:p text:style-name="P14">15 01 01 Opakowania z papieru i tektury</text:p>
            <text:p text:style-name="P14">15 01 02 Opakowania z tworzyw sztucznych</text:p>
            <text:p text:style-name="P14">15 01 03 Opakowania z drewna</text:p>
            <text:p text:style-name="P14">15 01 04 Opakowania z metali</text:p>
            <text:p text:style-name="P14">15 01 05 Opakowania wielomateriałowe</text:p>
            <text:p text:style-name="P14">15 01 06 <text:s/>Zmieszane odpady opakowaniowe</text:p>
            <text:p text:style-name="P14">15 01 07 Opakowania ze szkła</text:p>
            <text:p text:style-name="P14">15 01 09 Opakowania z tekstyliów</text:p>
            <text:p text:style-name="P14">15 01 10* Opakowania zawierajace pozostałosci substancji niebezpiecznych lub nimi zanieczyszczone (np. środkami ochrony roslin I i II klasy toksycznosci – bardzo toksyczne i toksyczne)</text:p>
            <text:p text:style-name="P14">15 01 11* Opakowania z metali zawierające niebezpieczne porowate elementy wzmocnienia konstrukcyjnego (np.azbest) wyłącznie z pustymi pojemnikami ciśnieniowymi</text:p>
            <text:p text:style-name="P14"><text:soft-page-break/>16 01 03 Zużyte opony</text:p>
            <text:p text:style-name="P14">17 01 01 Odpady betonu oraz gruz betonowy z rozbiórek i remontów</text:p>
            <text:p text:style-name="P14">17 01 02 Gruz ceglany</text:p>
            <text:p text:style-name="P14">17 01 03 Odpady innych materiałów ceramicznych i elementów wyposażenia</text:p>
            <text:p text:style-name="P14">17 01 07 <text:s/>Zmieszane odpady z betonu, gruzu ceglanego, odpadowych materiałów ceramicznych i elementów wyposażenia inne niż wymienione w 17 01 06</text:p>
            <text:p text:style-name="P14">17 02 01 Drewno</text:p>
            <text:p text:style-name="P14">17 02 02 Szkło</text:p>
            <text:p text:style-name="P14">17 02 03 Tworzywa sztuczne</text:p>
            <text:p text:style-name="P14">17 03 02 Mieszanki bitumiczne inne niż wymienione w 17 03 01</text:p>
            <text:p text:style-name="P14">17 03 80 Odpadowa papa</text:p>
            <text:p text:style-name="P14">17 04 01 Miedź, brąz, mosiądz</text:p>
            <text:p text:style-name="P14">17 04 02 Aluminium</text:p>
            <text:p text:style-name="P14">17 04 03 Ołów</text:p>
            <text:p text:style-name="P14">17 04 04 Cynk</text:p>
            <text:p text:style-name="P14">17 04 05 Żelazo i stal</text:p>
            <text:p text:style-name="P14">17 04 06 Cyna</text:p>
            <text:p text:style-name="P14">17 04 07 Mieszaniny metali</text:p>
            <text:p text:style-name="P14">17 04 11 Kable inne niż wymienione w 17 04 10</text:p>
            <text:p text:style-name="P14">17 05 04 Gleba i ziemia, w tym kamienie, inne niż wymienione w <text:s/>17 05 03</text:p>
            <text:p text:style-name="P14">17 05 08 Tłuczeń torowy (kruszywo) inny niż wymieniony w </text:p>
            <text:p text:style-name="P14">17 06 04 Materiały izolacyjne inne niż wymienione w 17 06 01 i 17 06 03</text:p>
            <text:p text:style-name="P14">17 08 02 Materiały konstrukcyjne zawierające gips inne niż wymienione w 17 08 01</text:p>
            <text:p text:style-name="P14">17 08 01* Materiały konstrukcyjne zawierające gips <text:s/>zanieczyszczone substancjami niebezpiecznymi</text:p>
            <text:p text:style-name="P14">17 09 04 Zmieszane odpady z budowy, remontów i demontażu inne niż wymienione w 17 09 01, 17 09 02 i 17 09 03</text:p>
            <text:p text:style-name="P14">20 01 02 Szkło</text:p>
            <text:p text:style-name="P14">20 01 08 Odpady kuchenne ulegające biodegradacji</text:p>
            <text:p text:style-name="P14">20 01 10 Odzież</text:p>
            <text:p text:style-name="P14">20 01 11 Tekstylia</text:p>
            <text:p text:style-name="P14">20 01 23* Urządzenia zawierające freony</text:p>
            <text:p text:style-name="P14">20 01 13* Rozpuszczalniki</text:p>
            <text:p text:style-name="P14">20 01 14* Kwasy</text:p>
            <text:p text:style-name="P14">20 01 15* Alkalia</text:p>
            <text:p text:style-name="P14">20 01 17* Odczynniki fotograficzne</text:p>
            <text:p text:style-name="P14"><text:soft-page-break/>20 01 19* Środki ochrony roślin I i II klasy toksycznosci (bardzo toksyczne i toksyczne np. herbicydy insektycydy)</text:p>
            <text:p text:style-name="P14">20 01 25 Oleje i tłuszcze jadalne</text:p>
            <text:p text:style-name="P14">20 01 21* Lampy fluorescencyjne i inne odpady zawierajace rtęć</text:p>
            <text:p text:style-name="P14">20 01 26* Oleje i tłuszcze inne niż wymienione w 20 01 25</text:p>
            <text:p text:style-name="P14">20 01 27* Farby, tusze, farby drukarskie, kleje, lepisze i żywice zawierajace substancje niebezpieczne</text:p>
            <text:p text:style-name="P14">20 01 28 Farby, tusze, farby drukarskie, kleje, lepisze i żywice inne niż wymienione w 20 01 27</text:p>
            <text:p text:style-name="P14">20 01 29* Detergenty zawierające substancje niebezpieczne</text:p>
            <text:p text:style-name="P14">20 01 30 Detergenty inne niż wymienione w 20 01 29</text:p>
            <text:p text:style-name="P14">20 01 31* Leki cytotoksyczne i cytostatyczne</text:p>
            <text:p text:style-name="P14">20 01 32* Leki inne niż wymienione w 20 01 31</text:p>
            <text:p text:style-name="P14">20 01 37* Drewno zawierające substancje niebezpieczne</text:p>
            <text:p text:style-name="P14">20 01 33* Baterie i akumulatory łącznie z bateriami i akumulatorami wymienionymi w 16 06 01, 16 06 02 lub 16 06 03 oraz nie sortowane baterie i akumulatory zawierające te baterie</text:p>
            <text:p text:style-name="P14">20 01 34 Baterie i akumulatory inne niż wymienione w 20 01 33</text:p>
            <text:p text:style-name="P14">20 01 35* Zużyte urządzenia elektryczne i elektroniczne inne niż wymienione w 20 01 21 i 20 01 23 zawierające niebezpieczne składniki (1)</text:p>
            <text:p text:style-name="P14">20 01 36 Zużyte urządzenia elektryczne i elektroniczne inne niż wymienione w 20 01 21, 20 01 23 i 20 01 35</text:p>
            <text:p text:style-name="P14">20 01 38 Drewno inne niż wymienione w 20 01 37</text:p>
            <text:p text:style-name="P14">20 01 39 Tworzywa sztuczne</text:p>
            <text:p text:style-name="P14">20 01 40 Metale</text:p>
            <text:p text:style-name="P14">20 01 41 Odpady zmiotek wentylacyjnych</text:p>
            <text:p text:style-name="P14">200180 Środki ochrony roślin inne niż wymienione w 20 01 19</text:p>
            <text:p text:style-name="P14">20 01 99 Inne nie wymienione frakcje zbierane w sposób selektywny</text:p>
            <text:p text:style-name="P14">20 02 01 Odpady ulegające biodegradacji</text:p>
            <text:p text:style-name="P14">20 02 02 Gleba i ziemia, w tym kamienie</text:p>
            <text:p text:style-name="P14">20 02 03 Inne odpady nie ulegające biodegradacji</text:p>
            <text:p text:style-name="P14">20 03 01 Nie segregowane (zmieszane) odpady komunalne</text:p>
            <text:p text:style-name="P14">20 03 02 Odpady z targowisk</text:p>
            <text:p text:style-name="P14">20 03 03 Odpady z czyszczenia ulic i placów</text:p>
            <text:p text:style-name="P14">20 03 04 Szlamy ze zbiorników bezodpływowych służących do gromadzenia nieczystości</text:p>
            <text:p text:style-name="P14">20 03 07 Odpady wielkogabarytowe</text:p>
            <text:p text:style-name="P14">20 03 99 Odpady komunalne nie wymienione w innych podgrupach</text:p>
          </table:table-cell>
          <table:table-cell table:style-name="Tabela2.A2" office:value-type="string">
            <text:p text:style-name="P21"/>
            <text:p text:style-name="P21"><text:s/>1/2015</text:p>
            <text:p text:style-name="P21">22.04.2015r</text:p>
            <text:p text:style-name="P20"/>
          </table:table-cell>
          <table:table-cell table:style-name="Tabela2.G2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55M10S</meta:editing-duration>
    <meta:editing-cycles>73</meta:editing-cycles>
    <meta:generator>OpenOffice.org/3.2$Win32 OpenOffice.org_project/320m18$Build-9502</meta:generator>
    <dc:date>2020-06-01T13:28:49.09</dc:date>
    <meta:printed-by>GUS GUS</meta:printed-by>
    <meta:print-date>2018-01-29T13:44:15.95</meta:print-date>
    <meta:document-statistic meta:table-count="2" meta:image-count="0" meta:object-count="0" meta:page-count="22" meta:paragraph-count="775" meta:word-count="6593" meta:character-count="38317"/>
    <meta:user-defined meta:name="Info 1"/>
    <meta:user-defined meta:name="Info 2"/>
    <meta:user-defined meta:name="Info 3"/>
    <meta:user-defined meta:name="Info 4"/>
  </office:meta>
</office:document-meta>
</file>