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1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09cm" fo:margin-left="-0.413cm" table:align="left"/>
    </style:style>
    <style:style style:name="Tabela1.A" style:family="table-column">
      <style:table-column-properties style:column-width="1.339cm"/>
    </style:style>
    <style:style style:name="Tabela1.B" style:family="table-column">
      <style:table-column-properties style:column-width="4.886cm"/>
    </style:style>
    <style:style style:name="Tabela1.C" style:family="table-column">
      <style:table-column-properties style:column-width="2.709cm"/>
    </style:style>
    <style:style style:name="Tabela1.D" style:family="table-column">
      <style:table-column-properties style:column-width="2.459cm"/>
    </style:style>
    <style:style style:name="Tabela1.E" style:family="table-column">
      <style:table-column-properties style:column-width="10.209cm"/>
    </style:style>
    <style:style style:name="Tabela1.F" style:family="table-column">
      <style:table-column-properties style:column-width="5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2" style:family="table">
      <style:table-properties style:width="26.793cm" fo:margin-left="-0.413cm" fo:margin-right="-0.683cm" table:align="margins"/>
    </style:style>
    <style:style style:name="Tabela2.A" style:family="table-column">
      <style:table-column-properties style:column-width="1.152cm" style:rel-column-width="2817*"/>
    </style:style>
    <style:style style:name="Tabela2.B" style:family="table-column">
      <style:table-column-properties style:column-width="5.043cm" style:rel-column-width="12334*"/>
    </style:style>
    <style:style style:name="Tabela2.C" style:family="table-column">
      <style:table-column-properties style:column-width="2.801cm" style:rel-column-width="6851*"/>
    </style:style>
    <style:style style:name="Tabela2.D" style:family="table-column">
      <style:table-column-properties style:column-width="2.397cm" style:rel-column-width="5863*"/>
    </style:style>
    <style:style style:name="Tabela2.E" style:family="table-column">
      <style:table-column-properties style:column-width="10.428cm" style:rel-column-width="25506*"/>
    </style:style>
    <style:style style:name="Tabela2.F" style:family="table-column">
      <style:table-column-properties style:column-width="4.972cm" style:rel-column-width="121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1c746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-complex="Arial1"/>
    </style:style>
    <style:style style:name="P10" style:family="paragraph" style:parent-style-name="Table_20_Contents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name-complex="Arial1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fo:font-size="6pt" style:font-size-asian="5.25pt" style:font-name-complex="Arial1" style:font-size-complex="6pt"/>
    </style:style>
    <style:style style:name="P17" style:family="paragraph" style:parent-style-name="Tekst_20_podstawowy_20_21">
      <style:paragraph-properties fo:text-align="center" style:justify-single-word="false"/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kst_20_podstawowy_20_21">
      <style:paragraph-properties fo:text-align="start" style:justify-single-word="false"/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kst_20_podstawowy_20_21">
      <style:paragraph-properties fo:text-align="justify" style:justify-single-word="false"/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kst_20_podstawowy_20_21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ekst_20_podstawowy_20_21"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974cm"/>
          <style:tab-stop style:position="1.27cm"/>
          <style:tab-stop style:position="4.128cm"/>
        </style:tab-stops>
      </style:paragraph-properties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">
      <style:text-properties fo:font-size="6pt" style:font-size-asian="5.25pt" style:font-size-complex="6pt"/>
    </style:style>
    <style:style style:name="P24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974cm"/>
          <style:tab-stop style:position="1.27cm"/>
          <style:tab-stop style:position="4.128cm"/>
        </style:tab-stops>
      </style:paragraph-properties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974cm"/>
          <style:tab-stop style:position="1.27cm"/>
          <style:tab-stop style:position="4.128cm"/>
        </style:tab-stops>
      </style:paragraph-properties>
      <style:text-properties style:use-window-font-color="true" loext:opacity="0%" fo:font-size="10pt" fo:language="pl" fo:country="PL" fo:font-weight="normal" officeooo:paragraph-rsid="001e366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list-style-name="WW8Num2">
      <style:paragraph-properties fo:margin-left="0.974cm" fo:margin-right="0cm" style:line-height-at-least="0.176cm" fo:text-align="justify" style:justify-single-word="false" fo:text-indent="-0.635cm" style:auto-text-indent="false">
        <style:tab-stops>
          <style:tab-stop style:position="0.974cm"/>
          <style:tab-stop style:position="1.27cm"/>
          <style:tab-stop style:position="1.863cm"/>
        </style:tab-stops>
      </style:paragraph-properties>
      <style:text-properties style:use-window-font-color="true" loext:opacity="0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8b69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7d6b6" style:font-size-asian="11pt" style:font-size-complex="11pt"/>
    </style:style>
    <style:style style:name="T6" style:family="text">
      <style:text-properties fo:font-size="11pt" officeooo:rsid="001fdf95" style:font-size-asian="11pt" style:font-size-complex="11pt"/>
    </style:style>
    <style:style style:name="T7" style:family="text">
      <style:text-properties fo:font-size="11pt" officeooo:rsid="0020a8e9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REJESTR DZIAŁALNOŚCI REGULOWANEJ W ZAKRESIE ODBIERANIA ODPADÓW KOMUNALNYCH OD WŁAŚCICIELI NIERUCHOMOŚCI Z TERENU GMINY MYCIELIN – Stan <text:s/></text:span><text:span text:style-name="T7">aktualny </text:span><text:span text:style-name="T4">na dzień </text:span><text:span text:style-name="T5">3</text:span><text:span text:style-name="T4">1.</text:span><text:span text:style-name="T5">12</text:span><text:span text:style-name="T4">.202</text:span><text:span text:style-name="T6">1</text:span><text:span text:style-name="T4">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597187495968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Firma, oznaczenie siedziby, adres albo imię, nazwisko o adres przedsiębiorcy</text:p>
          </table:table-cell>
          <table:table-cell table:style-name="Tabela1.A1" office:value-type="string">
            <text:p text:style-name="P7">NIP</text:p>
          </table:table-cell>
          <table:table-cell table:style-name="Tabela1.A1" office:value-type="string">
            <text:p text:style-name="P7">REGON</text:p>
          </table:table-cell>
          <table:table-cell table:style-name="Tabela1.A1" office:value-type="string">
            <text:p text:style-name="P7">Określenie rodzaju odbieranych odpadów komunalnych</text:p>
          </table:table-cell>
          <table:table-cell table:style-name="Tabela1.F1" office:value-type="string">
            <text:p text:style-name="P8">Numer rejestrowy</text:p>
            <text:p text:style-name="P8">data wpisu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597187504944">
          <table:table-cell table:style-name="Tabela2.A1" office:value-type="string">
            <text:p text:style-name="P12"><text:span text:style-name="T3">1</text:span>.</text:p>
            <text:p text:style-name="P12"/>
          </table:table-cell>
          <table:table-cell table:style-name="Tabela2.A1" office:value-type="string">
            <text:p text:style-name="P1"> <text:span text:style-name="T1">Firma Transportowo-Usługowo-Handlowa „JARTEX” </text:span></text:p>
            <text:p text:style-name="P3">ul. Zakopiańska 12, 62-800 Kalisz</text:p>
            <text:p text:style-name="P21"/>
            <text:p text:style-name="P21"/>
          </table:table-cell>
          <table:table-cell table:style-name="Tabela2.A1" office:value-type="string">
            <text:p text:style-name="P17">618-104-32-39</text:p>
          </table:table-cell>
          <table:table-cell table:style-name="Tabela2.A1" office:value-type="string">
            <text:p text:style-name="P17">250792770</text:p>
            <text:p text:style-name="P17"/>
          </table:table-cell>
          <table:table-cell table:style-name="Tabela2.E1" office:value-type="string">
            <text:p text:style-name="P10">15 01 01 Opakowania z papieru i tektury</text:p>
            <text:p text:style-name="P10">15 01 02 Opakowania z tworzyw sztucznych</text:p>
            <text:p text:style-name="P10">15 01 03 Opakowania z drewna</text:p>
            <text:p text:style-name="P10">15 01 04 Opakowania z metali</text:p>
            <text:p text:style-name="P10">15 01 05 Opakowania wielomateriałowe</text:p>
            <text:p text:style-name="P10">15 01 06 <text:s/>Zmieszane odpady opakowaniowe</text:p>
            <text:p text:style-name="P10">15 01 07 Opakowania ze szkła</text:p>
            <text:p text:style-name="P10">15 01 09 Opakowania z tekstyliów</text:p>
            <text:p text:style-name="P10">15 01 10* Opakowania zawierajace pozostałosci substancji niebezpiecznych lub nimi zanieczyszczone (np. środkami ochrony roslin I i II klasy toksycznosci – bardzo toksyczne i toksyczne)</text:p>
            <text:p text:style-name="P10">15 01 11* Opakowania z metali zawierające niebezpieczne porowate elementy wzmocnienia konstrukcyjnego (np.azbest) wyłącznie z pustymi pojemnikami ciśnieniowymi</text:p>
            <text:p text:style-name="P10">15 02 03 Sorbnety, materiały filtracyjne, tkaniny do wycierania (np. szmaty, scierki) i ubrania ochronne inne niż wymienione w 15 02 02</text:p>
            <text:p text:style-name="P10">16 01 03 Zużyte opony</text:p>
            <text:p text:style-name="P10">17 01 01 Odpady betonu oraz gruz betonowy z rozbiórek i remontów</text:p>
            <text:p text:style-name="P10">17 01 02 Gruz ceglany</text:p>
            <text:p text:style-name="P10">17 01 03 Odpady innych materiałów ceramicznych i elementów wyposażenia</text:p>
            <text:p text:style-name="P10">17 01 06* Zmieszane lub wysegregowane odpady z betonu, gruzu ceglanego, odpadowych materiałów ceramicznych i elementów wyposażenia zawierające substancjeniebezpieczne</text:p>
            <text:p text:style-name="P10">17 01 80 Usunięte tynki, tapety, okleiny itp.</text:p>
            <text:p text:style-name="P10">17 01 81 Odpady z remontów i przebudowy dróg</text:p>
            <text:p text:style-name="P10">17 01 82 Inne niewymienione odpady</text:p>
            <text:p text:style-name="P10">17 02 01 Drewno</text:p>
            <text:p text:style-name="P10">17 02 02 Szkło</text:p>
            <text:p text:style-name="P10">Tworzywa sztuczne</text:p>
            <text:p text:style-name="P10">17 02 04* Odpady drewna, szkła i tworzyw sztucznych zawierające lub <text:soft-page-break/>zanieczyszczone substancjami niebezpiecznymi</text:p>
            <text:p text:style-name="P10">17 03 01 Asfalt zawiarający smołę</text:p>
            <text:p text:style-name="P10">17 03 80 Odpadowa papa</text:p>
            <text:p text:style-name="P10">17 03 02 Asfalt inny niż wymieniony w 17 03 01</text:p>
            <text:p text:style-name="P10">17 04 01 Miedź, brąz, mosiądz</text:p>
            <text:p text:style-name="P10">17 04 02 Aluminium</text:p>
            <text:p text:style-name="P10">17 04 03 Ołów</text:p>
            <text:p text:style-name="P10">17 04 04 Cynk</text:p>
            <text:p text:style-name="P10">17 04 05 Żelazo i stal</text:p>
            <text:p text:style-name="P10">17 04 06 Cyna</text:p>
            <text:p text:style-name="P10">Mieszaniny metali</text:p>
            <text:p text:style-name="P10">17 04 09* Odpady metali zanieczyszczone substancjami niebezpiecznymi</text:p>
            <text:p text:style-name="P10">17 04 11 Kable inne niż wymienione w 17 04 10</text:p>
            <text:p text:style-name="P10">17 05 08 Tłuczeń torowy (kruszywo) inny niż wymieniony w 17 05 07</text:p>
            <text:p text:style-name="P10">17 06 01* Materiały izolacyjne zawierające azbest</text:p>
            <text:p text:style-name="P10">17 06 03 Inne materiały izolacyjne zawierające substancje niebezpieczne</text:p>
            <text:p text:style-name="P10">17 06 05 Materiały konstrukcyjne zawierające azbest</text:p>
            <text:p text:style-name="P10">17 06 04 Materiały izolacyjne inne niż wymienione w 170601 i 170603</text:p>
            <text:p text:style-name="P10">17 08 02 Materiały konstrukcyjne zawierające gips inne niż wymienione w 17 08 01</text:p>
            <text:p text:style-name="P10">17 08 01* Materiały konstrukcyjne zawierające gips <text:s/>zanieczyszczone substancjami niebezpiecznymi</text:p>
            <text:p text:style-name="P10">17 09 04 Zmieszane odpady z budowy, remontów i demontażu inne niż wymienione w 17 09 01, 17 09 02 i 17 09 03</text:p>
            <text:p text:style-name="P10">17 09 02* Odpady z budowy, remontów i demontazu zawierajace PCB (np. substancje i przedmioty zawierajace PCB: szczeliwa, wykładziny podłogowe zawierajace zywice, szczelne zespoły okienne,kondensatory)</text:p>
            <text:p text:style-name="P10">17 09 03* Inne odpady z budowy, remontów i demontazu (w tym odpady zmieszane) zawierające substancje niebezpieczne</text:p>
            <text:p text:style-name="P10">20 01 01 Papier i tektura</text:p>
            <text:p text:style-name="P10">20 01 02 Szkło</text:p>
            <text:p text:style-name="P10">20 01 08 Odpady kuchenne ulegające biodegradacji</text:p>
            <text:p text:style-name="P10">20 01 10 Odzież</text:p>
            <text:p text:style-name="P10">20 01 11 Tekstylia</text:p>
            <text:p text:style-name="P10">20 01 23* Urządzenia zawierające freony</text:p>
            <text:p text:style-name="P10">20 01 13* Rozpuszczalniki</text:p>
            <text:p text:style-name="P10">20 01 14* Kwasy</text:p>
            <text:p text:style-name="P10">20 01 15* Alkalia</text:p>
            <text:p text:style-name="P10"><text:soft-page-break/>20 01 17* Odczynniki fotograficzne</text:p>
            <text:p text:style-name="P10">20 01 19* Środki ochrony roślin I i II klasy toksycznosci (bardzo toksyczne i toksyczne np. herbicydy insektycydy)</text:p>
            <text:p text:style-name="P10">20 01 25 Oleje i tłuszcze jadalne</text:p>
            <text:p text:style-name="P10">20 01 21* Lampy fluorescencyjne i inne odpady zawierajace rtęć</text:p>
            <text:p text:style-name="P10">20 01 26* Oleje i tłuszcze inne niż wymienione w 20 01 25</text:p>
            <text:p text:style-name="P10">20 01 27* Farby, tusze, farby drukarskie, kleje, lepisze i żywice zawierajace substancje niebezpieczne</text:p>
            <text:p text:style-name="P10">20 01 28 Farby, tusze, farby drukarskie, kleje, lepisze i żywice inne niż wymienione w 20 01 27</text:p>
            <text:p text:style-name="P10">20 01 29* Detergenty zawierające substancje niebezpieczne</text:p>
            <text:p text:style-name="P10">20 01 30 Detergenty inne niż wymienione w 20 01 29</text:p>
            <text:p text:style-name="P10">20 01 31* Leki cytotoksyczne i cytostatyczne</text:p>
            <text:p text:style-name="P10">20 01 32* Leki inne niż wymienione w 20 01 31</text:p>
            <text:p text:style-name="P10">20 01 37* Drewno zawierające substancje niebezpieczne</text:p>
            <text:p text:style-name="P10">20 01 33* Baterie i akumulatory łącznie z bateriami i akumulatorami wymienionymi w 16 06 01, 16 06 02 lub 16 06 03 oraz nie sortowane baterie i akumulatory zawierające te baterie</text:p>
            <text:p text:style-name="P10">20 01 34 Baterie i akumulatory inne niż wymienione w 20 01 33</text:p>
            <text:p text:style-name="P10">200135* Zużyte urządzenia elektryczne i elektroniczne inne niż wymienione w 200121 i 200123 zawierające niebezpieczne składniki (1)</text:p>
            <text:p text:style-name="P10">20 01 36 Zużyte urządzenia elektryczne i elektroniczne inne niż wymienione w 20 01 21, 20 01 23 i 20 01 35</text:p>
            <text:p text:style-name="P10">20 01 38 Drewno inne niż wymienione w 20 01 37</text:p>
            <text:p text:style-name="P10">20 01 39 Tworzywa sztuczne</text:p>
            <text:p text:style-name="P10">20 01 40 Metale</text:p>
            <text:p text:style-name="P10">20 01 41 Odpady zmiotek wentylacyjnych</text:p>
            <text:p text:style-name="P10">20 01 80 Środki ochrony roślin inne niż wymienione w 20 01 19</text:p>
            <text:p text:style-name="P10">20 01 99 Inne nie wymienione frakcje zbierane w sposób selektywny</text:p>
            <text:p text:style-name="P10">20 02 01 Odpady ulegające biodegradacji</text:p>
            <text:p text:style-name="P10">20 02 02 Gleba i ziemia, w tym kamienie</text:p>
            <text:p text:style-name="P10">20 02 03 Inne odpady nie ulegające biodegradacji</text:p>
            <text:p text:style-name="P10">20 03 01 Nie segregowane (zmieszane) odpady komunalne</text:p>
            <text:p text:style-name="P10">20 03 02 Odpady z targowisk</text:p>
            <text:p text:style-name="P10">20 03 03 Odpady z czyszczenia ulic i placów</text:p>
            <text:p text:style-name="P10">20 03 04 Szlamy ze zbiorników bezodpływowych służących do gromadzenia nieczystości</text:p>
            <text:p text:style-name="P10">20 03 06 Odpady ze studzienek kanalizacyjnych</text:p>
            <text:p text:style-name="P10">20 03 07 Odpady wielkogabarytowe</text:p>
            <text:p text:style-name="P10">20 03 99 Odpady komunalne nie wymienione w innych podgrupach</text:p>
          </table:table-cell>
          <table:table-cell table:style-name="Tabela2.F1" office:value-type="string">
            <text:p text:style-name="P9"/>
            <text:p text:style-name="P9"><text:s/><text:span text:style-name="T2">4/2012</text:span></text:p>
            <text:p text:style-name="P11">13.04.2012r</text:p>
            <text:p text:style-name="P9"/>
            <text:p text:style-name="P9"><text:s/></text:p>
          </table:table-cell>
        </table:table-row>
        <table:table-row table:style-name="TableLine2597187510112">
          <table:table-cell table:style-name="Tabela2.A5" office:value-type="string">
            <text:p text:style-name="P12"><text:span text:style-name="T3">2</text:span>.</text:p>
            <text:p text:style-name="P12"/>
          </table:table-cell>
          <table:table-cell table:style-name="Tabela2.B5" office:value-type="string">
            <text:p text:style-name="P1"> <text:span text:style-name="T1">Zakład Usług Komunalnych „EKO-GAB” s.c. Gabriel Kropidłowski i Daniel Piąstka, Kowale Pańskie Kolonia 11a, 62-704 Kawęczyn.</text:span></text:p>
            <text:p text:style-name="P18"/>
          </table:table-cell>
          <table:table-cell table:style-name="Tabela2.C5" office:value-type="string">
            <text:p text:style-name="P17">668-16-86-911</text:p>
          </table:table-cell>
          <table:table-cell table:style-name="Tabela2.D5" office:value-type="string">
            <text:p text:style-name="P19">311061311</text:p>
            <text:p text:style-name="P19"/>
          </table:table-cell>
          <table:table-cell table:style-name="Tabela2.E5" office:value-type="string">
            <text:p text:style-name="P10">15 01 01 Opakowania z papieru i tektury</text:p>
            <text:p text:style-name="P10">15 01 02 Opakowania z tworzyw sztucznych</text:p>
            <text:p text:style-name="P10">15 01 03 Opakowania z drewna</text:p>
            <text:p text:style-name="P10">15 01 04 Opakowania z metali</text:p>
            <text:p text:style-name="P10">15 01 05 Opakowania wielomateriałowe</text:p>
            <text:p text:style-name="P10">15 01 06 Zmieszane odpady opakowaniowe</text:p>
            <text:p text:style-name="P10">15 01 07 Opakowania ze szkła</text:p>
            <text:p text:style-name="P10">15 01 09 Opakowania z tekstyliów</text:p>
            <text:p text:style-name="P10">16 01 03 Zużyte opony</text:p>
            <text:p text:style-name="P10">17 01 01 Odpady betonu oraz gruz betonowy z rozbiórek i remontów</text:p>
            <text:p text:style-name="P10">17 01 02 Gruz ceglany</text:p>
            <text:p text:style-name="P10">17 01 03 Odpady innych materiałów ceramicznych i elementów wyposażenia</text:p>
            <text:p text:style-name="P10">17 01 07 Zmieszane odpady z betonu, gruzu ceglanego, odpadowych materiałów ceramicznych i elementów wyposażenia inne niż wymienione w 17 01 06</text:p>
            <text:p text:style-name="P10">17 01 80 Usunięte tynki, tapety, okleiny itp.</text:p>
            <text:p text:style-name="P10">17 02 01 Drewno</text:p>
            <text:p text:style-name="P10">17 02 02 Szkło</text:p>
            <text:p text:style-name="P10">17 02 03 Tworzywa sztuczne</text:p>
            <text:p text:style-name="P10">17 04 01 Miedź, brąz, mosiądz</text:p>
            <text:p text:style-name="P10">17 04 02 Aluminium</text:p>
            <text:p text:style-name="P10">17 04 03 Ołów</text:p>
            <text:p text:style-name="P10">17 04 04 Cynk</text:p>
            <text:p text:style-name="P10">17 04 05 Żelazo i stal</text:p>
            <text:p text:style-name="P10">17 04 06 Cyna</text:p>
            <text:p text:style-name="P10">17 04 07 Mieszaniny metali</text:p>
            <text:p text:style-name="P10">17 04 11 Kable inne niż wymienione w 17 04 10</text:p>
            <text:p text:style-name="P10">17 05 04 Gleba i ziemia, w tym kamienie, inne niż wymienione w <text:s/>17 05 03</text:p>
            <text:p text:style-name="P10">17 05 06 Urobek z pogłebiania inny niż wymieniony w 17 05 05</text:p>
            <text:p text:style-name="P10">20 01 01 Papier i tektura</text:p>
            <text:p text:style-name="P10">20 01 02 Szkło</text:p>
            <text:p text:style-name="P10">20 01 08 Odpady kuchenne ulegające biodegradacji</text:p>
            <text:p text:style-name="P10">20 01 10 Odzież</text:p>
            <text:p text:style-name="P10">20 01 11 Tekstylia</text:p>
            <text:p text:style-name="P10">20 01 13* Rozpuszczalniki</text:p>
            <text:p text:style-name="P10">20 01 14* Kwasy</text:p>
            <text:p text:style-name="P10">20 01 15* Alkalia</text:p>
            <text:p text:style-name="P10">20 01 17* Odczynniki fotograficzne</text:p>
            <text:p text:style-name="P10">20 01 19* Środki ochrony roślin I i II klasy toksycznosci (bardzo <text:soft-page-break/>toksyczne i toksyczne np. herbicydy insektycydy)</text:p>
            <text:p text:style-name="P10">20 01 25 Oleje i tłuszcze jadalne</text:p>
            <text:p text:style-name="P10">20 01 26* Oleje i tłuszcze inne niż wymienione w 20 01 25</text:p>
            <text:p text:style-name="P10">20 01 27* Farby, tusze, farby drukarskie, kleje, lepisze i żywice zawierajace substancje niebezpieczne</text:p>
            <text:p text:style-name="P10">20 01 28 Farby, tusze, farby drukarskie, kleje, lepisze i żywice inne niż wymienione w 20 01 27</text:p>
            <text:p text:style-name="P10">20 01 29* Detergenty zawierające substancje niebezpieczne</text:p>
            <text:p text:style-name="P10">20 01 30 Detergenty inne niż wymienione w 20 01 29</text:p>
            <text:p text:style-name="P10">20 01 31* Leki cytotoksyczne i cytostatyczne</text:p>
            <text:p text:style-name="P10">20 01 32* Leki inne niż wymienione w 20 01 31</text:p>
            <text:p text:style-name="P10">20 01 37* Drewno zawierające substancje niebezpieczne</text:p>
            <text:p text:style-name="P10">20 01 23* Urządzenia zawierające freony</text:p>
            <text:p text:style-name="P10">20 01 33* Baterie i akumulatory łącznie z bateriami i akumulatorami wymienionymi w 16 06 01, 16 06 02 lub 16 06 03 oraz nie sortowane baterie i akumulatory zawierające te baterie</text:p>
            <text:p text:style-name="P10">20 01 34 Baterie i akumulatory inne niż wymienione w 20 01 33</text:p>
            <text:p text:style-name="P10">20 01 35* Zużyte urządzenia elektryczne i elektroniczne inne niż wymienione w 20 01 21 i 20 01 23 zawierające niebezpieczne składniki (1)</text:p>
            <text:p text:style-name="P10">20 01 36 Zużyte urządzenia elektryczne i elektroniczne inne niż wymienione w 20 01 21, 20 01 23 i 20 01 35</text:p>
            <text:p text:style-name="P10">20 01 38 Drewno inne niż wymienione w 20 01 37</text:p>
            <text:p text:style-name="P10">20 01 39 Tworzywa sztuczne</text:p>
            <text:p text:style-name="P10">20 01 40 Metale</text:p>
            <text:p text:style-name="P10">20 01 41 Odpady zmiotek wentylacyjnych</text:p>
            <text:p text:style-name="P10">20 01 80 Środki ochrony roślin inne niż wymienione w 20 01 19</text:p>
            <text:p text:style-name="P10">20 02 01 Odpady ulegające biodegradacji</text:p>
            <text:p text:style-name="P10">20 02 02 Gleba i ziemia, w tym kamienie</text:p>
            <text:p text:style-name="P10">20 02 03 Inne odpady nie ulegające biodegradacji</text:p>
            <text:p text:style-name="P10">20 03 01 Nie segregowane (zmieszane) odpady komunalne</text:p>
            <text:p text:style-name="P10">20 03 02 Odpady z targowisk</text:p>
            <text:p text:style-name="P10">20 03 03 Odpady z czyszczenia ulic i placów</text:p>
            <text:p text:style-name="P10">20 03 04 Szlamy ze zbiorników bezodpływowych służących do gromadzenia nieczystości</text:p>
            <text:p text:style-name="P10">20 03 06 Odpady ze studzienek kanalizacyjnych</text:p>
            <text:p text:style-name="P10">20 03 07 Odpady wielkogabarytowe</text:p>
            <text:p text:style-name="P10">20 03 99 Odpady komunalne nie wymienione w innych podgrupach</text:p>
          </table:table-cell>
          <table:table-cell table:style-name="Tabela2.F2" office:value-type="string">
            <text:p text:style-name="P11">5/2012</text:p>
            <text:p text:style-name="P11">25.05.2012r</text:p>
            <text:p text:style-name="P11">rozszerzenie wpisu w dniu 05.05.2014r</text:p>
            <text:p text:style-name="P11">RRŚ.6233-1.3.2014.KŚ</text:p>
          </table:table-cell>
        </table:table-row>
        <table:table-row table:style-name="TableLine2597187508208">
          <table:table-cell table:style-name="Tabela2.A5" office:value-type="string">
            <text:p text:style-name="P12"><text:span text:style-name="T3">3</text:span>.</text:p>
            <text:p text:style-name="P12"/>
          </table:table-cell>
          <table:table-cell table:style-name="Tabela2.B5" office:value-type="string">
            <text:p text:style-name="P4">Przedsiębiorstwo Oczyszczania Miasta EKO, Spółka z o.o</text:p>
            <text:p text:style-name="P20"><text:soft-page-break/>ul. Łódzka 19, 62-800 Kalisz,</text:p>
            <text:p text:style-name="P19"/>
          </table:table-cell>
          <table:table-cell table:style-name="Tabela2.C5" office:value-type="string">
            <text:p text:style-name="P17">618-00-30-387</text:p>
          </table:table-cell>
          <table:table-cell table:style-name="Tabela2.D5" office:value-type="string">
            <text:p text:style-name="P19">250029837</text:p>
            <text:p text:style-name="P19"/>
          </table:table-cell>
          <table:table-cell table:style-name="Tabela2.E5" office:value-type="string">
            <text:p text:style-name="P10">15 01 01 Opakowania z papieru i tektury</text:p>
            <text:p text:style-name="P10">15 01 02 Opakowania z tworzywsztucznych</text:p>
            <text:p text:style-name="P10"><text:soft-page-break/>15 01 03 Opakowania z drewna</text:p>
            <text:p text:style-name="P10">15 01 04 Opakowania z metali</text:p>
            <text:p text:style-name="P10">15 01 05 Opakowania wielomateriałowe</text:p>
            <text:p text:style-name="P10">15 01 06 Zmieszane odpady opakowaniowe</text:p>
            <text:p text:style-name="P10">15 01 07 Opakowania ze szkła</text:p>
            <text:p text:style-name="P10">15 01 09 Opakowania z tekstyliów</text:p>
            <text:p text:style-name="P10">15 01 10* Opakowania zawierające pozostałości substancji niebezpiecznych lub nimi zanieczyszczone (np. środkami ochrony roślin I i II klasy toksyczności - bardzo toksyczne i toksyczne)</text:p>
            <text:p text:style-name="P10">15 01 11* Opakowania z metali zawierające niebezpieczne porowate elementy wzmocnienia konstrukcyjnego (np. azbest), włącznie z pustymi pojemnikami ciśnieniowymi</text:p>
            <text:p text:style-name="P10">16 01 03 Zużyte opony</text:p>
            <text:p text:style-name="P10">17 01 01 Odpady betonu oraz gruz betonowy z rozbiórek i remontów</text:p>
            <text:p text:style-name="P10">17 01 02 Gruz ceglany</text:p>
            <text:p text:style-name="P10">17 01 03 Odpady innych materiałów ceramicznych i elementów wyposażenia</text:p>
            <text:p text:style-name="P10">17 01 06* Zmieszane lub wysegregowane odpady z betonu, gruzu ceglanego, odpadowych materiałów ceramicznych i elementów wyposażenia zawierające substancje niebezpieczne</text:p>
            <text:p text:style-name="P10">17 01 07 Zmieszane odpady z betonu, gruzu ceglanego, odpadowych materiałów ceramicznych i elementów wyposażenia inne niż wymienione w 17 01 06</text:p>
            <text:p text:style-name="P10">17 02 01 Drewno</text:p>
            <text:p text:style-name="P10">17 02 02 Szkło</text:p>
            <text:p text:style-name="P10">17 02 03 Tworzywa sztuczne</text:p>
            <text:p text:style-name="P10">17 02 04* Odpady drewna, szkła i tworzyw sztucznych zawierające lub zanieczyszczone substancjami niebezpiecznymi (podkłady kolejowe)</text:p>
            <text:p text:style-name="P10">17 03 01* Asfalt zawierający smołę</text:p>
            <text:p text:style-name="P10">17 03 02 Asfalt inny niż wymieniony w 17 03 01</text:p>
            <text:p text:style-name="P10">17 04 01 Miedź, brąz, mosiądz</text:p>
            <text:p text:style-name="P10">17 04 02 Aluminium</text:p>
            <text:p text:style-name="P10">17 04 03 Ołów</text:p>
            <text:p text:style-name="P10">17 04 04 Cynk</text:p>
            <text:p text:style-name="P10">17 04 05 Żelazo i stal</text:p>
            <text:p text:style-name="P10">17 04 06 Cyna</text:p>
            <text:p text:style-name="P10">17 04 07 Mieszaniny metali</text:p>
            <text:p text:style-name="P10">17 04 09* Odpady metali zanieczyszczone substancjami niebezpiecznymi</text:p>
            <text:p text:style-name="P10">17 04 11 Kable inne niż wymienione w 17 04 10</text:p>
            <text:p text:style-name="P10">17 05 08 Tłuczeń torowy (kruszywo) inny niż wymieniony w 17 05 07</text:p>
            <text:p text:style-name="P10"><text:soft-page-break/>17 06 01* Materiały izolacyjne zawierające azbest</text:p>
            <text:p text:style-name="P10">17 06 03* Inne materiały izolacyjne zawierające substancje niebezpieczne</text:p>
            <text:p text:style-name="P10">17 06 04 Materiały izolacyjne inne niż wymienione w 17 06 01 i 17 06 03</text:p>
            <text:p text:style-name="P10">17 06 05* Materiały konstrukcyjne zawierające azbest</text:p>
            <text:p text:style-name="P10">17 08 01* Materiały konstrukcyjne zawierające gips zanieczyszczone substancjami niebezpiecznymi</text:p>
            <text:p text:style-name="P10">17 08 02 Materiały konstrukcyjne zawierające gips inne niż wymienione w 17 08 01</text:p>
            <text:p text:style-name="P10">17 09 02* Odpady z budowy, remontów i demontażu zawierające PCB (np. substancje i przedmioty zawierające PCB: szczeliwa, wykładziny podłogowe zawierające żywice, szczelne zespoły okienne,kondensatory)</text:p>
            <text:p text:style-name="P10">17 09 03* Inne odpady z budowy, remontów i demontażu (w tym odpady zmieszane) zawierające substancje niebezpieczne</text:p>
            <text:p text:style-name="P10">17 09 04 Zmieszane odpady z budowy, remontów i demontażu inne niż wymienione w 17 09 01, 17 09 02 i 17 09 03</text:p>
            <text:p text:style-name="P10">20 01 01 Papier i tektura</text:p>
            <text:p text:style-name="P10">20 01 02 Szkło</text:p>
            <text:p text:style-name="P10">20 01 08 Odpady kuchenne ulegające biodegradacji</text:p>
            <text:p text:style-name="P10">20 01 10 Odzież</text:p>
            <text:p text:style-name="P10">20 01 11 Tekstylia</text:p>
            <text:p text:style-name="P10">20 01 13* Rozpuszczalniki</text:p>
            <text:p text:style-name="P10">20 01 14* Kwasy</text:p>
            <text:p text:style-name="P10">20 01 15* Alkalia</text:p>
            <text:p text:style-name="P10">20 01 17* Odczynniki fotograficzne</text:p>
            <text:p text:style-name="P10">20 01 19* Środki ochrony roślin I i II klast toksyczności (bardzo toksyczne i toksyczne np. herbicydy, insektycydy)</text:p>
            <text:p text:style-name="P10">20 01 21* Lampy fluorescencyjne i inne odpady zawierające rtęć</text:p>
            <text:p text:style-name="P10">20 01 23* Urządzenia zawierające freony</text:p>
            <text:p text:style-name="P10">20 01 25 Oleje i tłuszcze jadalne</text:p>
            <text:p text:style-name="P10">20 01 26* Oleje i tłuszcze inne niż wymienione w 20 01 25</text:p>
            <text:p text:style-name="P10">20 01 27* Farby, tusze, farby drukarskie, kleje, lepiszcze i żywice zawierające substancje niebezpieczne</text:p>
            <text:p text:style-name="P10">20 01 28 Farby, tusze, farby drukarskie, kleje, lepiszcze i żywice inne niż wymienione w 20 01 27</text:p>
            <text:p text:style-name="P10">20 01 29* Detergenty zawierające substancje niebezpieczne</text:p>
            <text:p text:style-name="P10">20 01 30 Detergenty inne niż wymienione w 20 01 29</text:p>
            <text:p text:style-name="P10">20 01 31* Leki cytotoksyczne i cytostatyczne</text:p>
            <text:p text:style-name="P10">20 01 3 2Leki inne niż wymienione w 20 01 31</text:p>
            <text:p text:style-name="P10"><text:soft-page-break/>20 01 33* Baterie i akumulatory łącznie z bateriami i akumulatorami wymienionymi w 16 06 01, 16 06 02 lub 16 06 03 oraz nie sortowane baterie i akumulatory zawierające te baterie</text:p>
            <text:p text:style-name="P10">20 01 34 Baterie i akumulatory inne niż wymienione w 20 01 33</text:p>
            <text:p text:style-name="P10">20 01 35* Zużyte urządzenia elektryczne i elektroniczne inne niż wymienione w 20 01 21 i 20 01 23 zawierające niebezpieczne składniki (1)</text:p>
            <text:p text:style-name="P10">20 01 36 Zużyte urządzenia elektryczne i elektroniczne inne niż wymienione w 20 01 21, 20 01 23 i 20 01 35</text:p>
            <text:p text:style-name="P10">20 01 37* Drewno zawierające substancje niebezpieczne</text:p>
            <text:p text:style-name="P10">20 01 38 Drewno inne niż wymienione w 20 01 37</text:p>
            <text:p text:style-name="P10">20 01 39 Tworzywa sztuczne</text:p>
            <text:p text:style-name="P10">20 01 40 Metale</text:p>
            <text:p text:style-name="P10">20 01 41 Odpady zmiotek wentylacyjnych</text:p>
            <text:p text:style-name="P10">20 01 80 Środki ochrony roślin inne niż wymienione w 20 01 19</text:p>
            <text:p text:style-name="P10">20 01 99 Inne nie wymienione frakcje zbierane w sposób selektywny</text:p>
            <text:p text:style-name="P10">20 02 01 Odpady ulegające biodegradacji</text:p>
            <text:p text:style-name="P10">20 02 02 Gleba i ziemia, w tym kamienie</text:p>
            <text:p text:style-name="P10">20 02 03 Inne odpady nie ulegające biodegradacji</text:p>
            <text:p text:style-name="P10">20 03 01 Nie segregowane (zmieszane) odpady komunalne</text:p>
            <text:p text:style-name="P10">20 03 02 Odpady z targowisk</text:p>
            <text:p text:style-name="P10">20 03 03 Odpady z czyszczenia ulic i placów</text:p>
            <text:p text:style-name="P10">20 03 04 Szlamy ze zbiorników bezodpływowych służących do gromadzenia nieczystości</text:p>
            <text:p text:style-name="P10">20 03 06 Odpady ze studzienek kanalizacyjnych</text:p>
            <text:p text:style-name="P10">20 03 07 Odpady wielkogabarytowe</text:p>
            <text:p text:style-name="P10">20 03 99 Odpady komunalne nie wymienione w innych podgrupach</text:p>
            <text:p text:style-name="P16"/>
            <text:p text:style-name="P10">10 01 01 Żużle, popioły paleniskowe i pyły z kotłów (z wyłączeniem pyłów z kotłów wymienionych w 10 01 04)</text:p>
            <text:p text:style-name="P16"/>
            <text:p text:style-name="P10">02 01 04 Odpady tworzyw sztucznych (z wyłaczeniem opakowań)</text:p>
          </table:table-cell>
          <table:table-cell table:style-name="Tabela2.F3" office:value-type="string">
            <text:p text:style-name="P11">6/2012</text:p>
            <text:p text:style-name="P11">14.06.2012r</text:p>
            <text:p text:style-name="P11"><text:soft-page-break/></text:p>
            <text:p text:style-name="P11"/>
            <text:p text:style-name="P11"/>
            <text:p text:style-name="P11"/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  <text:p text:style-name="P15"/>
            <text:p text:style-name="P15">rozszerzenie wpisu w dniu 07.04.2015r</text:p>
            <text:p text:style-name="P15"/>
            <text:p text:style-name="P15"/>
            <text:p text:style-name="P15"><text:s/>rozszerzenie wpisu w dniu 01.06.2020r</text:p>
          </table:table-cell>
        </table:table-row>
        <table:table-row table:style-name="TableLine2597187508480">
          <table:table-cell table:style-name="Tabela2.A4" office:value-type="string">
            <text:p text:style-name="P12"><text:span text:style-name="T3">4</text:span>.</text:p>
            <text:p text:style-name="P12"/>
          </table:table-cell>
          <table:table-cell table:style-name="Tabela2.B4" office:value-type="string">
            <text:list xml:id="list1562468436" text:style-name="WW8Num2">
              <text:list-header>
                <text:p text:style-name="P25">Przedsiębiorstwo </text:p>
                <text:p text:style-name="P25">Usług Komunalnych </text:p>
                <text:p text:style-name="P24">S. A. w Kaliszu</text:p>
              </text:list-header>
            </text:list>
            <text:p text:style-name="P22">ul. Bażancia 1a, 62-800 Kalisz,</text:p>
            <text:list xml:id="list151914444136314" text:continue-numbering="true" text:style-name="WW8Num2">
              <text:list-header>
                <text:p text:style-name="P26"/>
              </text:list-header>
            </text:list>
          </table:table-cell>
          <table:table-cell table:style-name="Tabela2.C4" office:value-type="string">
            <text:p text:style-name="P2">618-004-17-64</text:p>
            <text:p text:style-name="P17"/>
          </table:table-cell>
          <table:table-cell table:style-name="Tabela2.D4" office:value-type="string">
            <text:p text:style-name="P17">250024188</text:p>
            <text:p text:style-name="P17"/>
            <text:p text:style-name="P17"/>
          </table:table-cell>
          <table:table-cell table:style-name="Tabela2.E4" office:value-type="string">
            <text:p text:style-name="P10">15 01 01 Opakowania z papieru i tektury</text:p>
            <text:p text:style-name="P10">15 01 02 Opakowania z tworzyw sztucznych</text:p>
            <text:p text:style-name="P10">15 01 03 Opakowania z drewna</text:p>
            <text:p text:style-name="P10">15 01 04 Opakowania z metali</text:p>
            <text:p text:style-name="P10">15 01 05 Opakowania wielomateriałowe</text:p>
            <text:p text:style-name="P10">15 01 06 Zmieszane odpady opakowaniowe</text:p>
            <text:p text:style-name="P10">15 01 07 Opakowania ze szkła</text:p>
            <text:p text:style-name="P10">15 01 09 Opakowania z tekstyliów</text:p>
            <text:p text:style-name="P10">15 01 10* Opakowania zawierające pozostałości substancji <text:soft-page-break/>niebezpiecznych lub nimi zanieczyszczone (np. środkami ochrony roślin I i II klasy toksyczności - bardzo toksyczne i toksyczne)</text:p>
            <text:p text:style-name="P10">15 01 11* Opakowania z metali zawierające niebezpieczne porowate elementy wzmocnienia konstrukcyjnego (np. azbest), włącznie z pustymi pojemnikami ciśnieniowymi</text:p>
            <text:p text:style-name="P10">16 01 03 Zużyte opony</text:p>
            <text:p text:style-name="P10">17 01 01 Odpady betonu oraz gruz betonowy z rozbiórek i remontów</text:p>
            <text:p text:style-name="P10">17 01 02 Gruz ceglany</text:p>
            <text:p text:style-name="P10">17 01 03 Odpady innych materiałów ceramicznych i elementów wyposażenia</text:p>
            <text:p text:style-name="P10">17 01 06* Zmieszane lub wysegregowane odpady z betonu, gruzu ceglanego, odpadowych materiałów ceramicznych i elementów wyposażenia zawierające substancje niebezpieczne</text:p>
            <text:p text:style-name="P10">17 01 07 Zmieszane odpady z betonu, gruzu ceglanego, odpadowych materiałów ceramicznych i elementów wyposażenia inne niż wymienione w 17 01 06</text:p>
            <text:p text:style-name="P10">17 01 80 Usunięte tynki, tapety, okleiny itp</text:p>
            <text:p text:style-name="P10">17 02 01 Drewno</text:p>
            <text:p text:style-name="P10">17 02 02 Szkło</text:p>
            <text:p text:style-name="P10">17 02 03 Tworzywa sztuczne</text:p>
            <text:p text:style-name="P10">17 02 04* Odpady drewna, szkła i tworzyw sztucznych zawierające lub zanieczyszczone substancjami niebezpiecznymi (podkłady kolejowe)</text:p>
            <text:p text:style-name="P10">17 03 01* Asfalt zawierający smołę</text:p>
            <text:p text:style-name="P10">17 03 02 Asfalt inny niż wymieniony w 17 03 01</text:p>
            <text:p text:style-name="P10">17 03 80 Odpadowa papa</text:p>
            <text:p text:style-name="P10">17 04 01 Miedź, brąz, mosiądz</text:p>
            <text:p text:style-name="P10">17 04 02 Aluminium</text:p>
            <text:p text:style-name="P10">17 04 03 Ołów</text:p>
            <text:p text:style-name="P10">17 04 04 Cynk</text:p>
            <text:p text:style-name="P10">17 04 05 Żelazo i stal</text:p>
            <text:p text:style-name="P10">17 04 06 Cyna</text:p>
            <text:p text:style-name="P10">17 04 07 Mieszaniny metali</text:p>
            <text:p text:style-name="P10">17 04 09* Odpady metali zanieczyszczone substancjami niebezpiecznymi</text:p>
            <text:p text:style-name="P10">17 04 11 Kable inne niż wymienione w 17 04 10</text:p>
            <text:p text:style-name="P10">17 05 08 Tłuczeń torowy (kruszywo) inny niż wymieniony w 17 05 07</text:p>
            <text:p text:style-name="P10">17 06 01* Materiały izolacyjne zawierające azbest</text:p>
            <text:p text:style-name="P10">17 06 03* Inne materiały izolacyjne zawierające substancje niebezpieczne</text:p>
            <text:p text:style-name="P10">170604 Materiały izolacyjne inne niż wymienione w 170601 i 17 06 03</text:p>
            <text:p text:style-name="P10">17 06 05* Materiały konstrukcyjne zawierające azbest</text:p>
            <text:p text:style-name="P10"><text:soft-page-break/>17 08 01* Materiały konstrukcyjne zawierające gips zanieczyszczone substancjami niebezpiecznymi</text:p>
            <text:p text:style-name="P10">17 08 02 Materiały konstrukcyjne zawierające gips inne niż wymienione w 17 08 01</text:p>
            <text:p text:style-name="P10">17 09 02* Odpady z budowy, remontów i demontażu zawierające PCB (np. substancje i przedmioty zawierające PCB: szczeliwa, wykładziny podłogowe zawierające żywice, szczelne zespoły okienne, kondensatory)</text:p>
            <text:p text:style-name="P10">17 09 03* Inne odpady z budowy, remontów i demontażu (w tym odpady zmieszane) zawierające substancje niebezpieczne</text:p>
            <text:p text:style-name="P10">17 09 04 Zmieszane odpady z budowy, remontów i demontażu inne niż wymienione w 17 09 01, 17 09 02 i 17 09 03</text:p>
            <text:p text:style-name="P10">20 01 01 Papier i tektura</text:p>
            <text:p text:style-name="P10">20 01 02 Szkło</text:p>
            <text:p text:style-name="P10">20 01 08 Odpady kuchenne ulegające biodegradacji</text:p>
            <text:p text:style-name="P10">20 01 10 Odzież</text:p>
            <text:p text:style-name="P10">20 01 11 Tekstylia</text:p>
            <text:p text:style-name="P10">20 01 13* Rozpuszczalniki</text:p>
            <text:p text:style-name="P10">20 01 14* Kwasy</text:p>
            <text:p text:style-name="P10">20 01 15* Alkalia</text:p>
            <text:p text:style-name="P10">20 01 17* Odczynniki fotograficzne</text:p>
            <text:p text:style-name="P10">20 01 19* Środki ochrony roślin I i II klast toksyczności (bardzo toksyczne i toksyczne np. herbicydy, insektycydy)</text:p>
            <text:p text:style-name="P10">20 01 21* Lampy fluorescencyjne i inne odpady zawierające rtęć</text:p>
            <text:p text:style-name="P10">20 01 23* Urządzenia zawierające freony</text:p>
            <text:p text:style-name="P10">20 01 25 Oleje i tłuszcze jadalne</text:p>
            <text:p text:style-name="P10">20 01 26* Oleje i tłuszcze inne niż wymienione w 20 01 25</text:p>
            <text:p text:style-name="P10">20 01 27* Farby, tusze, farby drukarskie, kleje, lepiszcze i żywice zawierające substancje niebezpieczne</text:p>
            <text:p text:style-name="P10">20 01 28 Farby, tusze, farby drukarskie, kleje, lepiszcze i żywice inne niż wymienione w 20 01 27</text:p>
            <text:p text:style-name="P10">20 01 29* Detergenty zawierające substancje niebezpieczne</text:p>
            <text:p text:style-name="P10">20 01 30 Detergenty inne niż wymienione w 20 01 29</text:p>
            <text:p text:style-name="P10">20 01 31* Leki cytotoksyczne i cytostatyczne</text:p>
            <text:p text:style-name="P10">20 01 32 Leki inne niż wymienione w 20 01 31</text:p>
            <text:p text:style-name="P10">20 01 33* Baterie i akumulatory łącznie z bateriami i akumulatorami wymienionymi w 16 06 01, 16 06 02 lub 16 06 03 oraz nie sortowane baterie i akumulatory zawierające te baterie</text:p>
            <text:p text:style-name="P10">20 01 34 Baterie i akumulatory inne niż wymienione w 20 01 33</text:p>
            <text:p text:style-name="P10">200135* Zużyte urządzenia elektryczne i elektroniczne inne niż wymienione w 200121 i 200123 zawierające niebezpieczne składniki <text:soft-page-break/>(1)</text:p>
            <text:p text:style-name="P10">20 01 36 Zużyte urządzenia elektryczne i elektroniczne inne niż wymienione w 20 01 21, 20 01 23 i 20 01 35</text:p>
            <text:p text:style-name="P10">20 01 37* Drewno zawierające substancje niebezpieczne</text:p>
            <text:p text:style-name="P10">20 01 38 Drewno inne niż wymienione w 20 01 37</text:p>
            <text:p text:style-name="P10">20 01 39 Tworzywa sztuczne</text:p>
            <text:p text:style-name="P10">20 01 40 Metale</text:p>
            <text:p text:style-name="P10">20 01 41 Odpady zmiotek wentylacyjnych</text:p>
            <text:p text:style-name="P10">20 01 8 0Środki ochrony roślin inne niż wymienione w 20 01 19</text:p>
            <text:p text:style-name="P10">20 01 99Inne nie wymienione frakcje zbierane w sposób selektywny</text:p>
            <text:p text:style-name="P10">20 02 01Odpady ulegające biodegradacji</text:p>
            <text:p text:style-name="P10">20 02 02Gleba i ziemia, w tym kamienie</text:p>
            <text:p text:style-name="P10">20 02 03Inne odpady nie ulegające biodegradacji</text:p>
            <text:p text:style-name="P10">20 03 01Nie segregowane (zmieszane) odpady komunalne</text:p>
            <text:p text:style-name="P10">20 03 02Odpady z targowisk</text:p>
            <text:p text:style-name="P10">20 03 03Odpady z czyszczenia ulic i placów</text:p>
            <text:p text:style-name="P10">20 03 04Szlamy ze zbiorników bezodpływowych służących do gromadzenia nieczystości</text:p>
            <text:p text:style-name="P10">20 03 06Odpady ze studzienek kanalizacyjnych</text:p>
            <text:p text:style-name="P10">20 03 07Odpady wielkogabarytowe</text:p>
            <text:p text:style-name="P10">20 03 99Odpady komunalne nie wymienione w innych podgrupach</text:p>
            <text:p text:style-name="P16"/>
            <text:p text:style-name="P10">10 01 01 Żużle, popioły paleniskowe i pyły z kotłów (z wyłączeniem pyłów z kotłów wymienionych w 10 01 04)</text:p>
          </table:table-cell>
          <table:table-cell table:style-name="Tabela2.F4" office:value-type="string">
            <text:p text:style-name="P11">8/2012</text:p>
            <text:p text:style-name="P11">29.06.2012r</text:p>
            <text:p text:style-name="P9"/>
            <text:p text:style-name="P9">.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  <text:p text:style-name="P15"/>
            <text:p text:style-name="P15">rozszerzenie wpisu w dniu 08.04.2015r</text:p>
          </table:table-cell>
        </table:table-row>
        <table:table-row table:style-name="TableLine2597187511744">
          <table:table-cell table:style-name="Tabela2.A5" office:value-type="string">
            <text:p text:style-name="P12"><text:span text:style-name="T3">5</text:span>.</text:p>
          </table:table-cell>
          <table:table-cell table:style-name="Tabela2.B5" office:value-type="string">
            <text:p text:style-name="P3">Zakład Wielobranżowy Marek Buchnajzer</text:p>
            <text:p text:style-name="P3">Tymianek 20, 62-840 Koźminek</text:p>
          </table:table-cell>
          <table:table-cell table:style-name="Tabela2.C5" office:value-type="string">
            <text:p text:style-name="P17">618-100-67-41</text:p>
          </table:table-cell>
          <table:table-cell table:style-name="Tabela2.D5" office:value-type="string">
            <text:p text:style-name="P17">250469275</text:p>
            <text:p text:style-name="P17"/>
          </table:table-cell>
          <table:table-cell table:style-name="Tabela2.E5" office:value-type="string">
            <text:p text:style-name="P10">100101 Żużle, popioły paleniskowe i pyły z kotłów (z wyłączeniem pyłów z kotłów wymienionych w 10 01 04)</text:p>
            <text:p text:style-name="P10">15 01 01 Opakowania z papieru i tektury</text:p>
            <text:p text:style-name="P10">15 01 02 Opakowania z tworzyw sztucznych</text:p>
            <text:p text:style-name="P10">15 01 03 Opakowania z drewna</text:p>
            <text:p text:style-name="P10">15 01 04 Opakowania z metali</text:p>
            <text:p text:style-name="P10">15 01 05 Opakowania wielomateriałowe</text:p>
            <text:p text:style-name="P10">15 01 06 <text:s/>Zmieszane odpady opakowaniowe</text:p>
            <text:p text:style-name="P10">15 01 07 Opakowania ze szkła</text:p>
            <text:p text:style-name="P10">15 01 09 Opakowania z tekstyliów</text:p>
            <text:p text:style-name="P10">15 01 10* Opakowania zawierajace pozostałosci substancji niebezpiecznych lub nimi zanieczyszczone (np. środkami ochrony roslin I i II klasy toksycznosci – bardzo toksyczne i toksyczne)</text:p>
            <text:p text:style-name="P10">15 01 11* Opakowania z metali zawierające niebezpieczne porowate elementy wzmocnienia konstrukcyjnego (np.azbest) wyłącznie z pustymi pojemnikami ciśnieniowymi</text:p>
            <text:p text:style-name="P10">16 01 03 Zużyte opony</text:p>
            <text:p text:style-name="P10"><text:soft-page-break/>17 01 01 Odpady betonu oraz gruz betonowy z rozbiórek i remontów</text:p>
            <text:p text:style-name="P10">17 01 02 Gruz ceglany</text:p>
            <text:p text:style-name="P10">17 01 03 Odpady innych materiałów ceramicznych i elementów wyposażenia</text:p>
            <text:p text:style-name="P10">17 01 07 <text:s/>Zmieszane odpady z betonu, gruzu ceglanego, odpadowych materiałów ceramicznych i elementów wyposażenia inne niż wymienione w 17 01 06</text:p>
            <text:p text:style-name="P10">17 02 01 Drewno</text:p>
            <text:p text:style-name="P10">17 02 02 Szkło</text:p>
            <text:p text:style-name="P10">17 02 03 Tworzywa sztuczne</text:p>
            <text:p text:style-name="P10">17 03 02 Mieszanki bitumiczne inne niż wymienione w 17 03 01</text:p>
            <text:p text:style-name="P10">17 03 80 Odpadowa papa</text:p>
            <text:p text:style-name="P10">17 04 01 Miedź, brąz, mosiądz</text:p>
            <text:p text:style-name="P10">17 04 02 Aluminium</text:p>
            <text:p text:style-name="P10">17 04 03 Ołów</text:p>
            <text:p text:style-name="P10">17 04 04 Cynk</text:p>
            <text:p text:style-name="P10">17 04 05 Żelazo i stal</text:p>
            <text:p text:style-name="P10">17 04 06 Cyna</text:p>
            <text:p text:style-name="P10">17 04 07 Mieszaniny metali</text:p>
            <text:p text:style-name="P10">17 04 11 Kable inne niż wymienione w 17 04 10</text:p>
            <text:p text:style-name="P10">17 05 04 Gleba i ziemia, w tym kamienie, inne niż wymienione w <text:s/>17 05 03</text:p>
            <text:p text:style-name="P10">17 05 08 Tłuczeń torowy (kruszywo) inny niż wymieniony w </text:p>
            <text:p text:style-name="P10">17 06 04 Materiały izolacyjne inne niż wymienione w 17 06 01 i 17 06 03</text:p>
            <text:p text:style-name="P10">17 08 02 Materiały konstrukcyjne zawierające gips inne niż wymienione w 17 08 01</text:p>
            <text:p text:style-name="P10">17 08 01* Materiały konstrukcyjne zawierające gips <text:s/>zanieczyszczone substancjami niebezpiecznymi</text:p>
            <text:p text:style-name="P10">17 09 04 Zmieszane odpady z budowy, remontów i demontażu inne niż wymienione w 17 09 01, 17 09 02 i 17 09 03</text:p>
            <text:p text:style-name="P10">20 01 02 Szkło</text:p>
            <text:p text:style-name="P10">20 01 08 Odpady kuchenne ulegające biodegradacji</text:p>
            <text:p text:style-name="P10">20 01 10 Odzież</text:p>
            <text:p text:style-name="P10">20 01 11 Tekstylia</text:p>
            <text:p text:style-name="P10">20 01 23* Urządzenia zawierające freony</text:p>
            <text:p text:style-name="P10">20 01 13* Rozpuszczalniki</text:p>
            <text:p text:style-name="P10">20 01 14* Kwasy</text:p>
            <text:p text:style-name="P10">20 01 15* Alkalia</text:p>
            <text:p text:style-name="P10">20 01 17* Odczynniki fotograficzne</text:p>
            <text:p text:style-name="P10">20 01 19* Środki ochrony roślin I i II klasy toksycznosci (bardzo <text:soft-page-break/>toksyczne i toksyczne np. herbicydy insektycydy)</text:p>
            <text:p text:style-name="P10">20 01 25 Oleje i tłuszcze jadalne</text:p>
            <text:p text:style-name="P10">20 01 21* Lampy fluorescencyjne i inne odpady zawierajace rtęć</text:p>
            <text:p text:style-name="P10">20 01 26* Oleje i tłuszcze inne niż wymienione w 20 01 25</text:p>
            <text:p text:style-name="P10">20 01 27* Farby, tusze, farby drukarskie, kleje, lepisze i żywice zawierajace substancje niebezpieczne</text:p>
            <text:p text:style-name="P10">20 01 28 Farby, tusze, farby drukarskie, kleje, lepisze i żywice inne niż wymienione w 20 01 27</text:p>
            <text:p text:style-name="P10">20 01 29* Detergenty zawierające substancje niebezpieczne</text:p>
            <text:p text:style-name="P10">20 01 30 Detergenty inne niż wymienione w 20 01 29</text:p>
            <text:p text:style-name="P10">20 01 31* Leki cytotoksyczne i cytostatyczne</text:p>
            <text:p text:style-name="P10">20 01 32* Leki inne niż wymienione w 20 01 31</text:p>
            <text:p text:style-name="P10">20 01 37* Drewno zawierające substancje niebezpieczne</text:p>
            <text:p text:style-name="P10">20 01 33* Baterie i akumulatory łącznie z bateriami i akumulatorami wymienionymi w 16 06 01, 16 06 02 lub 16 06 03 oraz nie sortowane baterie i akumulatory zawierające te baterie</text:p>
            <text:p text:style-name="P10">20 01 34 Baterie i akumulatory inne niż wymienione w 20 01 33</text:p>
            <text:p text:style-name="P10">20 01 35* Zużyte urządzenia elektryczne i elektroniczne inne niż wymienione w 20 01 21 i 20 01 23 zawierające niebezpieczne składniki (1)</text:p>
            <text:p text:style-name="P10">20 01 36 Zużyte urządzenia elektryczne i elektroniczne inne niż wymienione w 20 01 21, 20 01 23 i 20 01 35</text:p>
            <text:p text:style-name="P10">20 01 38 Drewno inne niż wymienione w 20 01 37</text:p>
            <text:p text:style-name="P10">20 01 39 Tworzywa sztuczne</text:p>
            <text:p text:style-name="P10">20 01 40 Metale</text:p>
            <text:p text:style-name="P10">20 01 41 Odpady zmiotek wentylacyjnych</text:p>
            <text:p text:style-name="P10">200180 Środki ochrony roślin inne niż wymienione w 20 01 19</text:p>
            <text:p text:style-name="P10">20 01 99 Inne nie wymienione frakcje zbierane w sposób selektywny</text:p>
            <text:p text:style-name="P10">20 02 01 Odpady ulegające biodegradacji</text:p>
            <text:p text:style-name="P10">20 02 02 Gleba i ziemia, w tym kamienie</text:p>
            <text:p text:style-name="P10">20 02 03 Inne odpady nie ulegające biodegradacji</text:p>
            <text:p text:style-name="P10">20 03 01 Nie segregowane (zmieszane) odpady komunalne</text:p>
            <text:p text:style-name="P10">20 03 02 Odpady z targowisk</text:p>
            <text:p text:style-name="P10">20 03 03 Odpady z czyszczenia ulic i placów</text:p>
            <text:p text:style-name="P10">20 03 04 Szlamy ze zbiorników bezodpływowych służących do gromadzenia nieczystości</text:p>
            <text:p text:style-name="P10">20 03 07 Odpady wielkogabarytowe</text:p>
            <text:p text:style-name="P10">20 03 99 Odpady komunalne nie wymienione w innych podgrupach</text:p>
          </table:table-cell>
          <table:table-cell table:style-name="Tabela2.F5" office:value-type="string">
            <text:p text:style-name="P14"/>
            <text:p text:style-name="P14"><text:s/>1/2015</text:p>
            <text:p text:style-name="P14">22.04.2015r</text:p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1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46M35S</meta:editing-duration>
    <meta:editing-cycles>83</meta:editing-cycles>
    <meta:generator>LibreOffice/7.0.3.1$Windows_X86_64 LibreOffice_project/d7547858d014d4cf69878db179d326fc3483e082</meta:generator>
    <dc:date>2022-01-13T15:19:12.490000000</dc:date>
    <meta:print-date>2022-01-13T10:19:53.903000000</meta:print-date>
    <meta:document-statistic meta:table-count="2" meta:image-count="0" meta:object-count="0" meta:page-count="13" meta:paragraph-count="447" meta:word-count="3857" meta:character-count="22556" meta:non-whitespace-character-count="19122"/>
    <meta:user-defined meta:name="Info 1"/>
    <meta:user-defined meta:name="Info 2"/>
    <meta:user-defined meta:name="Info 3"/>
    <meta:user-defined meta:name="Info 4"/>
  </office:meta>
</office:document-meta>
</file>