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officeooo:paragraph-rsid="0009e4ef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18pt" officeooo:rsid="0009e4ef" style:font-size-asian="18pt" style:font-size-complex="18pt"/>
    </style:style>
    <style:style style:name="T4" style:family="text">
      <style:text-properties style:font-name="Arial" officeooo:rsid="0009e4ef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9e4ef" style:font-size-asian="12pt" style:font-size-complex="12pt"/>
    </style:style>
    <style:style style:name="T7" style:family="text">
      <style:text-properties style:font-name="Arial" fo:font-size="12pt" officeooo:rsid="000c8ed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Siedzibą Urzędu Gminy Mycielin jest Słuszków. Kierownikiem Urzędu jest Wójt. Wójt Gminy wykonuje swoje zadania: w zakresie realizacji uchwał rady gminy i zadań gminy wynikających z przepisów prawa. Urząd składa się z referatów, które realizują poszczególne zadania.Urząd wykonuje różne zadania: organizuje na terenie gminy wybory Prezydenta RP, wybory do Sejmu i Senatu, referenda ogólnokrajowe oraz referenda gminne, organizuje wybory do Rady Gminy, Rady Powiatu i Sejmiku Województwa, organizuje wybory sołtysów i ławników, obsługuje Radę Gminy Mycielin, wydaje dokumenty tożsamości, prowadzi Urząd Stanu Cywilnego,prowadzi ewidencję działalności gospodarczej, prowadzi szkoły podstawowe i przedszkola, zajmuje się ochroną zdrowia, zajmuje się pomocą społeczną, zajmuje się ochroną przeciwpożarową i bezpieczeństwem, zajmuje się zarządzeniem kryzysowym, prowadzi sprawy z zakresu obrony cywilnej i spraw wojskowych, prowadzi sprawy z zakresu kultury i sportu, współpracuje z organizacjami pozarządowymi, zajmuje się rolnictwem i łowiectwem, określa wysokość podatków lokalnych, zajmuje się planowaniem przestrzennym, zarządza mieniem komunalnym gminy, buduje i remontuje drogi gminne, prowadzi wodociągi, zajmuje się ochroną środowiska, prowadzi gospodarkę odpadami,utrzymuje czystość i porz</text:span><text:span text:style-name="T7">ą</text:span><text:span text:style-name="T5">dek. Urząd jest częściowo dostępny dla osób z niepełnosprawnościami. </text:span><text:span text:style-name="T7">Na parkingu przed budynkiem urzędu wyznaczone jest miejsce parkingowe dla osoby z niepełnosprawnością. </text:span><text:span text:style-name="T5">Przed wejściem do budynku znajduje się podjazd dla osób poruszających się na wózku. Budynek jest piętrowy nie ma windy. Sprawy urzędowe mogą być załatwione w Punkcie Obsługi Bezpośredniej znajdującym się na parterze. Żeby załatwić sprawy w Urzędzie osoby z niepełnosprawnościami mogą:napisać pismo i wysłać je na adres: Urząd Gminy Mycielin z/s w Słuszkowie 27, 62-831 Korzeniew, przynieść pismo do sekretariatu urzędu, napisać wiadomość i wysłać ją na adres e-mail: </text:span><text:a xlink:type="simple" xlink:href="mailto:urzad@mycielin.pl" text:style-name="Internet_20_link" text:visited-style-name="Visited_20_Internet_20_Link"><text:span text:style-name="T5">urzad@mycielin.pl</text:span></text:a><text:span text:style-name="T5">, przyjść do urzędu i spotkać się z pracownikiem w godzinach pracy. </text:span><text:span text:style-name="T6">U</text:span><text:span text:style-name="T5">rząd czynny jest od poniedziałku do piątku w godzinach: w poniedziałki od 9:00 do 17:00; od wtorku do piątku od 7:30 do 15:30. Informacje dotyczące pracy Urzędu znajdziesz na stronach: <text:s/></text:span><text:a xlink:type="simple" xlink:href="http://www.mycielin.pl/" text:style-name="Internet_20_link" text:visited-style-name="Visited_20_Internet_20_Link"><text:span text:style-name="Internet_20_link"><text:span text:style-name="T5">www.mycielin.pl</text:span></text:span></text:a><text:span text:style-name="T5"> oraz </text:span><text:a xlink:type="simple" xlink:href="http://www.bip.mycielin.pl/" text:style-name="Internet_20_link" text:visited-style-name="Visited_20_Internet_20_Link"><text:span text:style-name="Internet_20_link"><text:span text:style-name="T5">www.bip.mycielin.pl</text:span></text:span></text:a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2:04:18.247000000</meta:creation-date>
    <dc:date>2023-04-03T12:12:46.018000000</dc:date>
    <meta:editing-duration>PT8M27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" meta:word-count="298" meta:character-count="2245" meta:non-whitespace-character-count="1947"/>
  </office:meta>
</office:document-meta>
</file>