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3" style:family="paragraph" style:parent-style-name="Standard">
      <style:paragraph-properties fo:line-height="100%" fo:text-align="center" style:justify-single-word="false"/>
      <style:text-properties style:font-name="Times New Roman" fo:font-size="6pt" fo:font-weight="bold" style:font-size-asian="6pt" style:font-weight-asian="bold" style:font-size-complex="6pt" style:font-weight-complex="bold"/>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fo:color="#000000" style:font-name="Times New Roman" fo:font-size="12pt" fo:font-weight="bold" style:font-size-asian="12pt" style:font-weight-asian="bold" style:font-size-complex="12pt" style:font-weight-complex="bold"/>
    </style:style>
    <style:style style:name="P6" style:family="paragraph" style:parent-style-name="Standard">
      <style:paragraph-properties fo:margin-left="0cm" fo:margin-right="0cm" fo:line-height="100%" fo:text-align="justify" style:justify-single-word="false" fo:text-indent="1.249cm" style:auto-text-indent="false"/>
      <style:text-properties fo:color="#000000"/>
    </style:style>
    <style:style style:name="P7" style:family="paragraph" style:parent-style-name="Standard">
      <style:paragraph-properties fo:line-height="100%"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8" style:family="paragraph" style:parent-style-name="Standard">
      <style:paragraph-properties fo:margin-left="11.255cm" fo:margin-right="0cm" fo:line-height="100%" fo:text-align="justify" style:justify-single-word="false" fo:text-indent="0cm" style:auto-text-indent="false"/>
      <style:text-properties fo:color="#000000" style:font-name="Times New Roman" fo:font-size="12pt" fo:font-weight="bold" style:font-size-asian="12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fo:color="#ff0000"/>
    </style:style>
    <style:style style:name="T3" style:family="text">
      <style:text-properties fo:color="#000000"/>
    </style:style>
    <style:style style:name="T4" style:family="text">
      <style:text-properties fo:color="#000000" style:text-position="super 58%"/>
    </style:style>
    <style:style style:name="T5" style:family="text">
      <style:text-properties fo:color="#000000" fo:font-weight="normal" style:font-weight-asian="normal" style:font-weight-complex="normal"/>
    </style:style>
    <style:style style:name="T6"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tab/><text:tab/><text:tab/><text:tab/> <text:s text:c="13"/>Mycielin, dnia 5 sierpnia 2010r.</text:p>
      <text:p text:style-name="P1"/>
      <text:p text:style-name="P1"/>
      <text:p text:style-name="P2">KURENDA</text:p>
      <text:p text:style-name="P3"/>
      <text:p text:style-name="P3"/>
      <text:p text:style-name="P3"/>
      <text:p text:style-name="P3"/>
      <text:p text:style-name="P4"><text:tab/><text:span text:style-name="T1">Wójt Gminy Mycielin informuje, że </text:span>w<text:span text:style-name="T2"> </text:span><text:span text:style-name="T3">dniach od 1 września do 31 października 2010 r. na terenie Rzeczypospolitej Polskiej zostanie przeprowadzony powszechny spis rolny, według stanu na dzień 30 czerwca 2010 r., godz. 24</text:span><text:span text:style-name="T4">00</text:span><text:span text:style-name="T5">, na podstawie ustawy z dnia 17 lipca 2009 r. <text:s text:c="20"/>o powszechnym spisie rolnym w 2010 r. (Dz. U. Nr 126, poz. 1040). Pracami spisowymi kieruje Prezes Głównego Urzędu Statystycznego przy pomocy Centralnego Biura Spisowego działającego w GUS. Lokalnie prace spisowe prowadzone są przez wojewódzkie (z siedzibą w każdym wojewódzkim urzędzie statystycznym) i gminne biura spisowe (z siedzibą w każdym urzędzie gminy).</text:span></text:p>
      <text:p text:style-name="P5"><text:span text:style-name="T1"><text:tab/></text:span>Spis powszechny zostanie poprzedzony obchodem przedspisowym realizowanym przez rachmistrzów spisowych w dniach od 9 do 23 sierpnia 2010 r<text:span text:style-name="T1">. Podczas obchodu rachmistrz spisowy zapozna się z terenem, na którym będzie przeprowadzał spis, zweryfikuje istnienie gospodarstw rolnych oraz wręczy użytkownikom gospodarstw rolnych list Prezesa GUS i spisowe materiały informacyjne. </text:span>Dane w gospodarstwach rolnych rachmistrzowie będą zbierać <text:s text:c="19"/>w drodze wywiadu bezpośredniego od 8 września do 31 października 2010 r. przy wykorzystaniu przenośnych urządzeń elektronicznych wyposażonych w aplikacje niezbędne do przeprowadzenia obchodu i spisu.</text:p>
      <text:p text:style-name="P6">Rachmistrz spisowy jest osobą przeszkoloną z zakresu tematyki spisu rolnego jak i obsługi powierzonego urządzenia. W swojej pracy posługuje się umieszczonym na widocznym miejscu identyfikatorem zawierającym jego zdjęcie, imię i nazwisko oraz pieczęć urzędu statystycznego, <text:s text:c="12"/>a także pieczątkę imienną i podpis dyrektora urzędu statystycznego, który wydał identyfikator. Zgodnie z zapisami przywołanej ustawy rachmistrzowi spisowemu przysługuje ochrona prawna przewidziana dla funkcjonariuszy publicznych.</text:p>
      <text:p text:style-name="P7">Rachmistrz spisowy może prowadzić spis tylko i wyłącznie z identyfikatorem. Jest poinformowany o odpowiedzialności za naruszenie tajemnicy statystycznej. Rachmistrz spisowy zebrane dane bezpośrednio wprowadza do urządzenia elektronicznego. Dane spisowe objęte są ochroną prawną. Rachmistrz spisowy zebranymi danymi nie może dowolnie dysponować, udostępniać ich osobom trzecim ani kopiować. Tożsamość rachmistrza spisowego i jego uprawnienia można potwierdzić <text:s text:c="12"/>w gminnym biurze spisowym oraz w wojewódzkim biurze spisowym, tam też można zgłosić uwagi dotyczące jego pracy. <text:s text:c="16"/></text:p>
      <text:p text:style-name="P7"><text:tab/><text:span text:style-name="T6">Proszę o przyjazne potraktowanie rachmistrzów i udzielenie im informacji niezbędnych do przeprowadzenia spisu rolnego.</text:span></text:p>
      <text:p text:style-name="P5"/>
      <text:p text:style-name="P5">Szczegółowe informacje dotyczące <text:s/>spisu PSR 2010 dostępne są na stronach internetowych statystyki publicznej (www.stat.gov.pl lub www.spis.gov.pl.), tj. na stronach Głównego Urzędu Statystycznego, jak i Urzędów Statystycznych w poszczególnych województwach.</text:p>
      <text:p text:style-name="P5"/>
      <text:p text:style-name="P5"/>
      <text:p text:style-name="P5"/>
      <text:p text:style-name="P5"/>
      <text:p text:style-name="P8">Wójt Gminy Mycielin</text:p>
      <text:p text:style-name="P8">Jerzy Matuszewsk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0.2$Win32 OpenOffice.org_project/680m5$Build-9011</meta:generator>
    <meta:initial-creator>Barbara</meta:initial-creator>
    <meta:creation-date>2008-08-25T10:17:42</meta:creation-date>
    <dc:creator>Barbara</dc:creator>
    <dc:date>2010-08-13T13:10:58</dc:date>
    <meta:printed-by>Barbara</meta:printed-by>
    <meta:print-date>2010-08-05T11:15:54</meta:print-date>
    <dc:language>pl-PL</dc:language>
    <meta:editing-cycles>10</meta:editing-cycles>
    <meta:editing-duration>PT2H52M11S</meta:editing-duration>
    <meta:user-defined meta:name="Info 1"/>
    <meta:user-defined meta:name="Info 2"/>
    <meta:user-defined meta:name="Info 3"/>
    <meta:user-defined meta:name="Info 4"/>
    <meta:document-statistic meta:table-count="0" meta:image-count="0" meta:object-count="0" meta:page-count="1" meta:paragraph-count="10" meta:word-count="363" meta:character-count="2884"/>
  </office:meta>
</office:document-meta>
</file>